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Liberation Serif" fo:font-size="11pt" fo:language="el" fo:country="GR" fo:font-weight="normal" officeooo:paragraph-rsid="00159e97" style:letter-kerning="false" style:font-name-asian="Times New Roman1" style:font-size-asian="11pt" style:language-asian="el" style:country-asian="GR" style:font-weight-asian="normal" style:font-name-complex="Times New Roman1" style:font-size-complex="11pt" style:language-complex="ar" style:country-complex="SA" style:font-weight-complex="normal"/>
    </style:style>
    <style:style style:name="P2" style:family="paragraph" style:parent-style-name="Standard">
      <style:text-properties style:use-window-font-color="true" style:font-name="Liberation Serif" fo:font-size="11pt" fo:language="el" fo:country="GR" officeooo:paragraph-rsid="00159e97" style:letter-kerning="false" style:font-name-asian="Times New Roman1" style:font-size-asian="11pt" style:language-asian="el" style:country-asian="GR" style:font-name-complex="Times New Roman1" style:font-size-complex="11pt" style:language-complex="ar" style:country-complex="SA"/>
    </style:style>
    <style:style style:name="P3" style:family="paragraph" style:parent-style-name="Standard">
      <style:text-properties style:font-name="Liberation Serif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officeooo:rsid="00152d15" officeooo:paragraph-rsid="00152d15" style:font-size-asian="11pt" style:font-size-complex="11pt"/>
    </style:style>
    <style:style style:name="P5" style:family="paragraph" style:parent-style-name="Standard">
      <style:text-properties style:font-name="Liberation Serif" fo:font-size="11pt" officeooo:rsid="0005e375" officeooo:paragraph-rsid="00159e97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Liberation Serif" fo:font-size="11pt" officeooo:rsid="0016ef58" officeooo:paragraph-rsid="00196c74" style:font-size-asian="11pt" style:font-name-complex="Tahoma1" style:font-size-complex="11pt"/>
    </style:style>
    <style:style style:name="P7" style:family="paragraph" style:parent-style-name="Standard">
      <style:paragraph-properties fo:margin-left="0.212cm" fo:margin-right="0cm" fo:text-indent="0cm" style:auto-text-indent="false"/>
      <style:text-properties officeooo:paragraph-rsid="00196c74"/>
    </style:style>
    <style:style style:name="P8" style:family="paragraph" style:parent-style-name="Standard">
      <style:paragraph-properties fo:margin-left="0.212cm" fo:margin-right="0cm" fo:text-indent="0cm" style:auto-text-indent="false"/>
      <style:text-properties style:font-name="Liberation Serif" fo:font-size="11pt" officeooo:rsid="0016ef58" officeooo:paragraph-rsid="00196c74" style:font-size-asian="11pt" style:font-size-complex="11pt"/>
    </style:style>
    <style:style style:name="P9" style:family="paragraph" style:parent-style-name="Text_20_body">
      <style:text-properties style:font-name="Liberation Serif" fo:font-size="11pt" fo:font-weight="bold" officeooo:rsid="0016ef58" officeooo:paragraph-rsid="00196c74" style:font-size-asian="11pt" style:font-weight-asian="bold" style:font-name-complex="Tahoma1" style:font-size-complex="11pt"/>
    </style:style>
    <style:style style:name="P10" style:family="paragraph" style:parent-style-name="Standard">
      <style:text-properties style:use-window-font-color="true" style:font-name="Times New Roman" fo:font-size="12pt" fo:language="el" fo:country="GR" officeooo:paragraph-rsid="001ce6c4" style:letter-kerning="false" style:font-name-asian="Times New Roman1" style:font-size-asian="12pt" style:language-asian="el" style:country-asian="GR" style:font-name-complex="Times New Roman1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Times New Roman" fo:font-size="12pt" fo:language="el" fo:country="GR" officeooo:rsid="00214ff3" officeooo:paragraph-rsid="001ce6c4" style:letter-kerning="false" style:font-name-asian="Times New Roman1" style:font-size-asian="12pt" style:language-asian="el" style:country-asian="GR" style:font-name-complex="Times New Roman1" style:font-size-complex="12pt" style:language-complex="ar" style:country-complex="SA"/>
    </style:style>
    <style:style style:name="P12" style:family="paragraph" style:parent-style-name="Standard">
      <style:text-properties style:font-name="Liberation Serif" fo:font-size="11pt" style:font-size-asian="11pt" style:font-size-complex="11pt"/>
    </style:style>
    <style:style style:name="P13" style:family="paragraph" style:parent-style-name="Standard">
      <style:text-properties style:font-name="Liberation Serif" fo:font-size="11pt" officeooo:paragraph-rsid="001ce6c4" style:font-size-asian="11pt" style:font-size-complex="11pt"/>
    </style:style>
    <style:style style:name="P14" style:family="paragraph" style:parent-style-name="Standard">
      <style:text-properties style:font-name="Liberation Serif" fo:font-size="11pt" officeooo:rsid="001ce6c4" officeooo:paragraph-rsid="001ce6c4" style:font-size-asian="11pt" style:font-size-complex="11pt"/>
    </style:style>
    <style:style style:name="P15" style:family="paragraph" style:parent-style-name="Standard">
      <style:text-properties style:font-name="Liberation Serif" fo:font-size="11pt" officeooo:rsid="001d7166" officeooo:paragraph-rsid="001d7166" style:font-size-asian="11pt" style:font-size-complex="11pt"/>
    </style:style>
    <style:style style:name="P16" style:family="paragraph" style:parent-style-name="Standard">
      <style:paragraph-properties fo:margin-left="0.212cm" fo:margin-right="0cm" fo:text-indent="0cm" style:auto-text-indent="false"/>
      <style:text-properties style:font-name="Liberation Serif" fo:font-size="11pt" officeooo:rsid="0016ef58" officeooo:paragraph-rsid="00196c74" style:font-size-asian="11pt" style:font-name-complex="Tahoma1" style:font-size-complex="11pt"/>
    </style:style>
    <style:style style:name="P17" style:family="paragraph" style:parent-style-name="Standard">
      <style:paragraph-properties fo:margin-left="0.212cm" fo:margin-right="0.848cm" fo:text-indent="0cm" style:auto-text-indent="false"/>
      <style:text-properties style:font-name="Liberation Serif" fo:font-size="11pt" officeooo:rsid="0016ef58" officeooo:paragraph-rsid="00196c74" style:font-size-asian="11pt" style:font-name-complex="Tahoma1" style:font-size-complex="11pt"/>
    </style:style>
    <style:style style:name="P18" style:family="paragraph" style:parent-style-name="Standard">
      <style:paragraph-properties fo:margin-left="0.212cm" fo:margin-right="1.99cm" fo:text-indent="0cm" style:auto-text-indent="false"/>
      <style:text-properties style:font-name="Liberation Serif" fo:font-size="11pt" officeooo:rsid="0016ef58" officeooo:paragraph-rsid="00196c74" style:font-size-asian="11pt" style:font-name-complex="Tahoma1" style:font-size-complex="11pt"/>
    </style:style>
    <style:style style:name="P19" style:family="paragraph" style:parent-style-name="Standard">
      <style:paragraph-properties fo:margin-left="0.212cm" fo:margin-right="1.134cm" fo:text-indent="0cm" style:auto-text-indent="false"/>
      <style:text-properties style:font-name="Liberation Serif" fo:font-size="11pt" officeooo:rsid="0016ef58" officeooo:paragraph-rsid="00196c74" style:font-size-asian="11pt" style:font-name-complex="Tahoma1" style:font-size-complex="11pt"/>
    </style:style>
    <style:style style:name="P20" style:family="paragraph" style:parent-style-name="Standard">
      <style:paragraph-properties fo:margin-left="0.212cm" fo:margin-right="1.782cm" fo:text-indent="0cm" style:auto-text-indent="false"/>
      <style:text-properties style:font-name="Liberation Serif" fo:font-size="11pt" officeooo:rsid="0016ef58" officeooo:paragraph-rsid="00196c74" style:font-size-asian="11pt" style:font-name-complex="Tahoma1" style:font-size-complex="11pt"/>
    </style:style>
    <style:style style:name="P21" style:family="paragraph" style:parent-style-name="Standard">
      <style:paragraph-properties fo:margin-left="0.212cm" fo:margin-right="0.612cm" fo:text-indent="0cm" style:auto-text-indent="false"/>
      <style:text-properties style:font-name="Liberation Serif" fo:font-size="11pt" officeooo:rsid="0016ef58" officeooo:paragraph-rsid="00196c74" style:font-size-asian="11pt" style:font-name-complex="Tahoma1" style:font-size-complex="11pt"/>
    </style:style>
    <style:style style:name="P22" style:family="paragraph" style:parent-style-name="Standard">
      <style:paragraph-properties fo:margin-left="0.212cm" fo:margin-right="1.205cm" fo:text-indent="0cm" style:auto-text-indent="false"/>
      <style:text-properties style:font-name="Liberation Serif" fo:font-size="11pt" officeooo:rsid="0016ef58" officeooo:paragraph-rsid="00196c74" style:font-size-asian="11pt" style:font-name-complex="Tahoma1" style:font-size-complex="11pt"/>
    </style:style>
    <style:style style:name="T1" style:family="text">
      <style:text-properties officeooo:rsid="00214ff3"/>
    </style:style>
    <style:style style:name="T2" style:family="text">
      <style:text-properties officeooo:rsid="0021b8e6"/>
    </style:style>
    <style:style style:name="T3" style:family="text">
      <style:text-properties officeooo:rsid="00159e97"/>
    </style:style>
    <style:style style:name="T4" style:family="text">
      <style:text-properties style:font-name="sans-serif" fo:font-size="15pt"/>
    </style:style>
    <style:style style:name="T5" style:family="text">
      <style:text-properties style:font-name="sans-serif" fo:font-size="13.5pt"/>
    </style:style>
    <style:style style:name="T6" style:family="text">
      <style:text-properties officeooo:rsid="001a9baa"/>
    </style:style>
    <style:style style:name="T7" style:family="text">
      <style:text-properties fo:language="en" fo:country="US"/>
    </style:style>
    <style:style style:name="T8" style:family="text">
      <style:text-properties fo:language="el" fo:country="GR"/>
    </style:style>
    <style:style style:name="T9" style:family="text">
      <style:text-properties style:font-name="Tahoma" fo:font-size="10pt" fo:letter-spacing="-0.106cm" style:text-underline-style="solid" style:text-underline-width="bold" style:text-underline-color="font-color" style:font-size-asian="10pt" style:font-name-complex="Tahoma1" style:font-size-complex="10pt"/>
    </style:style>
    <style:style style:name="T10" style:family="text">
      <style:text-properties style:font-name="Liberation Serif" fo:font-size="11pt" style:text-underline-style="solid" style:text-underline-width="bold" style:text-underline-color="font-color" fo:font-weight="bold" officeooo:rsid="0016ef58" style:font-size-asian="11pt" style:font-weight-asian="bold" style:font-name-complex="Tahoma1" style:font-size-complex="11pt"/>
    </style:style>
    <style:style style:name="T11" style:family="text">
      <style:text-properties fo:letter-spacing="-0.106cm" style:text-underline-style="solid" style:text-underline-width="bold" style:text-underline-color="font-color" style:font-name-complex="Tahoma1"/>
    </style:style>
    <style:style style:name="T12" style:family="text">
      <style:text-properties style:text-underline-style="solid" style:text-underline-width="bold" style:text-underline-color="font-color" fo:font-weight="bold" style:font-weight-asian="bold" style:font-name-complex="Tahoma1"/>
    </style:style>
    <style:style style:name="T13" style:family="text">
      <style:text-properties officeooo:rsid="001ce6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ΤΕΧΝΙΚΕΣ ΠΡΟΔΙΑΓΡΑΦΕΣ</text:p>
      <text:p text:style-name="P3"/>
      <text:p text:style-name="P13"><text:span text:style-name="T13">1.</text:span>ΓΑΖΑ ΕΠΙ ΜΕΤΡΩ ΑΠΛΗ 90cmX100m</text:p>
      <text:p text:style-name="P13"/>
      <text:p text:style-name="P11">ΓΑΖΑ ΥΔΡΟΦΙΛΗ μη ΑΚΤΙΝΟΣΚΙΕΡΗ (άκοπη) 18κλ / cm2 αρίστης</text:p>
      <text:p text:style-name="P11">ποιότητας, σύμφωνα με τις τεχνικές προδιαγραφές του Υπ.Αν. πλάτος 90cm, σε</text:p>
      <text:p text:style-name="P11">πακέτα των 100 συνεχών μέτρων και σε αναδιπλώσεις του ενός μέτρου. Σε πακέτα</text:p>
      <text:p text:style-name="P10"><text:span text:style-name="T1">των 100 μέτρων περίπου. Η τιμή είναι ανά </text:span><text:span text:style-name="T2">μέτρο.</text:span></text:p>
      <text:p text:style-name="P13"/>
      <text:p text:style-name="P13"><text:span text:style-name="T13">2.3 </text:span>ΚΑΘΕΤΗΡΕΣ NELATON CH 12 <text:span text:style-name="T13">&amp;</text:span>CH 14</text:p>
      <text:p text:style-name="P13">Καθετήρες τύπου Nelaton (ευθύ άκρο), μονού αυλού, μέγεθος <text:span text:style-name="T3">12 και 14</text:span> Fr, από PVC,</text:p>
      <text:p text:style-name="P13">ατραυματικοί, κλειστού άκρου με δύο πλαϊνές ευρείες οπές, μίας χρήσης,</text:p>
      <text:p text:style-name="P13">ακτινοσκιεροί, αποστειρωμένοι και μήκους 40 cm περίπου. Να φέρουν</text:p>
      <text:p text:style-name="P13">χρωματικό κωδικό ανάλογα με το μέγεθος</text:p>
      <text:p text:style-name="P13"/>
      <text:p text:style-name="P3"><text:span text:style-name="T13">4.</text:span>ΠΙΕΣΟΜΕΤΡΑ ΒΡΑΧΙΟΝΑ</text:p>
      <text:p text:style-name="P3"><text:bookmark text:name="page3R_mcid0"/>ΤΕΧΝΙΚΕΣ ΠΡΟΔΙΑΓΡΑΦΕΣ ΓΙΑ ΠΙΕΣΟΜΕΤΡΑ ΑΡΤΗΡΙΑΚΗΣ ΠΙΕΣΗΣ<text:bookmark text:name="page3R_mcid1"/><text:line-break/>Α)ΤΕΧΝΙΚΕΣ ΠΡΟΔΙΑΓΡΑΦΕΣ ΑΝΑΛΟΓΙΚΟΥ ΠΕΣΟΜΕΤΡΟΥ ΜΠΡΑΤΣΟΥ<text:bookmark text:name="page3R_mcid2"/><text:line-break/>Να είναι από μεταλλικό μίγμα αλουμινίου ο σκελετός του μανομέτρου και να<text:line-break/>έχει μονό αεροσωλήνα στην περιχειρίδα.<text:bookmark text:name="page3R_mcid3"/><text:bookmark text:name="page3R_mcid4"/><text:line-break/>-<text:bookmark text:name="page3R_mcid5"/><text:bookmark text:name="page3R_mcid6"/> Η περιχειρίδα να είναι κατασκευασμένη<text:bookmark text:name="page3R_mcid7"/> (εξωτερική επένδυση)<text:bookmark text:name="page3R_mcid8"/><text:bookmark text:name="page3R_mcid9"/> με<text:bookmark text:name="page3R_mcid10"/><text:bookmark text:name="page3R_mcid11"/> ύφασμα<text:bookmark text:name="page3R_mcid12"/><text:line-break/>χονδρό ,σταθερό,<text:bookmark text:name="page3R_mcid13"/><text:bookmark text:name="page3R_mcid14"/> καλής ποιότητας ,πλενόμεν<text:bookmark text:name="page3R_mcid15"/>η<text:bookmark text:name="page3R_mcid16"/><text:bookmark text:name="page3R_mcid17"/> και επίσης να είναι<text:bookmark text:name="page3R_mcid18"/><text:bookmark text:name="page3R_mcid19"/><text:line-break/>αυτοκόλλητη<text:bookmark text:name="page3R_mcid20"/> .<text:bookmark text:name="page3R_mcid21"/><text:bookmark text:name="page3R_mcid22"/><text:bookmark text:name="page3R_mcid23"/><text:line-break/>-<text:bookmark text:name="page3R_mcid24"/><text:bookmark text:name="page3R_mcid25"/> Να έχει λ<text:bookmark text:name="page3R_mcid26"/>αστιχένιο πουάρ για φούσκωμα του μανομέτρου<text:bookmark text:name="page3R_mcid27"/>.<text:bookmark text:name="page3R_mcid28"/><text:bookmark text:name="page3R_mcid29"/><text:line-break/>-<text:bookmark text:name="page3R_mcid30"/>Να περιέχει μ<text:bookmark text:name="page3R_mcid31"/>εταλλική ανθεκτική βαλβίδα<text:bookmark text:name="page3R_mcid32"/>.<text:bookmark text:name="page3R_mcid33"/><text:bookmark text:name="page3R_mcid34"/><text:line-break/>-<text:bookmark text:name="page3R_mcid35"/><text:bookmark text:name="page3R_mcid36"/> Να έχει ε<text:bookmark text:name="page3R_mcid37"/>ργονομικό<text:bookmark text:name="page3R_mcid38"/><text:bookmark text:name="page3R_mcid39"/><text:bookmark text:name="page3R_mcid40"/> σχεδιασμό<text:bookmark text:name="page3R_mcid41"/><text:bookmark text:name="page3R_mcid42"/><text:bookmark text:name="page3R_mcid43"/> επενδυμένο με ανοξείδωτο ατσάλι<text:bookmark text:name="page3R_mcid44"/>.<text:bookmark text:name="page3R_mcid45"/><text:bookmark text:name="page3R_mcid46"/><text:line-break/>-Να έχει σαμπρέλα φουσκώματος μονής εξόδου.<text:line-break/>- Να έχει εύκολο ξεφούσκωμα από την βαλβίδα με απλή κίνηση<text:line-break/>- Να έχει μικροφίλτρα τα οποία να προστατεύουν την διέλευση του αέρα στην<text:line-break/>βαλβίδα κατά την διάρκεια της μέτρησης<text:span text:style-name="T4">.</text:span><text:line-break/>- Να περιέχει ειδικό μελετημένο διάγραμμα οθόνης σύμφωνα με την στήλη<text:line-break/>υδραργύρου.<text:line-break/>- Να περιέχει διάγραμμα ενδείξεων οθόνης μανομέτρου από 0 έως 300 mm<text:line-break/>Hg.<text:bookmark text:name="page3R_mcid47"/><text:line-break/>- Να προσφέρεται με περιχειρίδες<text:bookmark text:name="page3R_mcid48"/> Medium<text:bookmark text:name="page3R_mcid49"/><text:bookmark text:name="page3R_mcid50"/> ,<text:bookmark text:name="page3R_mcid51"/><text:bookmark text:name="page3R_mcid52"/> Large<text:bookmark text:name="page3R_mcid53"/><text:bookmark text:name="page3R_mcid54"/> και<text:bookmark text:name="page3R_mcid55"/> X<text:bookmark text:name="page3R_mcid56"/><text:bookmark text:name="page3R_mcid57"/> Large<text:bookmark text:name="page3R_mcid58"/>.<text:bookmark text:name="page3R_mcid59"/><text:bookmark text:name="page3R_mcid60"/><text:line-break/>-Η ακρίβεια μέτρησης του πιεσόμετρου να είναι ±3 mmHg.<text:bookmark text:name="page3R_mcid61"/><text:bookmark text:name="page3R_mcid62"/><text:bookmark text:name="page3R_mcid63"/><text:line-break/>-<text:bookmark text:name="page3R_mcid64"/>Να παρέχεται ε<text:bookmark text:name="page3R_mcid65"/>γγύηση καλής λειτουργίας τουλάχιστο<text:bookmark text:name="page3R_mcid66"/>ν για 2 έτη.<text:bookmark text:name="page3R_mcid67"/><text:bookmark text:name="page3R_mcid68"/><text:line-break/>-Η συσκευή να διαθέτει<text:bookmark text:name="page3R_mcid69"/> CE<text:bookmark text:name="page3R_mcid70"/>. </text:p>
      <text:p text:style-name="P3"/>
      <text:p text:style-name="P3"><text:span text:style-name="T13">5.</text:span>ΝΑΤΡΑΣΒΕΣΤΟΣ ΣΥΣΚ.5LT</text:p>
      <text:p text:style-name="P3"/>
      <text:p text:style-name="P3">Νατράσβεστος αποτελούμενος από ειδικά επεξεργασμένες σκληρές σφαίρες περίπου 3-4mm που ελαχιστοποιούν την δημιουργία σκόνης, να αλλάζει χρώμα με την παρουσία διοξειδίου άνθρακα.</text:p>
      <text:p text:style-name="P14">Σε συσκευασία των 5<text:span text:style-name="T7">lt. </text:span><text:span text:style-name="T8">Η τιμή είναι ανά συσκευασία.</text:span></text:p>
      <text:p text:style-name="P3"/>
      <text:p text:style-name="P3"/>
      <text:p text:style-name="P3"><text:span text:style-name="T13">6.</text:span>ΤΑΜΠΛΕΤΕΣ ΧΛΩΡΙΝΗΣ ΚΟΥΤΙ ΤΩΝ 100ΤΕΜ</text:p>
      <text:p text:style-name="P3"/>
      <text:p text:style-name="P15">Δισκία χλωρίου 2,5<text:span text:style-name="T7">gr NaDCC. </text:span><text:span text:style-name="T8">Να απελευθερώνουν το ενεργό χλώριο σταδιακά(παρατεταμένη δράση) και να διατίθενται σε συσκευασία 100τεμ.</text:span></text:p>
      <text:p text:style-name="P15"><text:span text:style-name="T8">Να διαθέτουν υψηλού βαθμού απολύμανση με δράση έναντι μικροβίων (</text:span><text:span text:style-name="T7">gram + </text:span><text:span text:style-name="T8">και </text:span><text:span text:style-name="T7">gram -),</text:span><text:span text:style-name="T8">μυκήτων,ιών (</text:span><text:span text:style-name="T7">HBV,HCV,HIV) </text:span><text:span text:style-name="T8">μυοβακτηριδίων και σπόρων.</text:span></text:p>
      <text:p text:style-name="P15"><text:span text:style-name="T8">Να χρησιμοποιείτια για απορρόφηση και απολύμανση κηλίδων σωματικών υγρών.</text:span></text:p>
      <text:p text:style-name="P15"><text:span text:style-name="T8">Να αναφέρεται οσυνιστώμενος αριθμός δισκίων ανά λίτρο νερού και ο χρόνος επίτευξης του απολυμαντικού αποτελέσματος.</text:span></text:p>
      <text:p text:style-name="P15"><text:soft-page-break/><text:span text:style-name="T8">Να είναι καταχωρημένο στο Ε.Μ.ΧΠ και να έχει άδεια ΕΟΦ.</text:span></text:p>
      <text:p text:style-name="P3"/>
      <text:p text:style-name="P3"><text:span text:style-name="T13">7.</text:span>ΦΟΡΜΑΛΔΕΥΔΗ (ΦΟΡΜΟΛΗ)ΔΙΑΛΥΜΑ 4%</text:p>
      <text:p text:style-name="P3"/>
      <text:p text:style-name="P3"/>
      <text:p text:style-name="P3"><text:span text:style-name="T13">8.</text:span>ΥΓΡΟ ΚΑΘΑΡΙΣΜΟΥ ΑΠΟΛΥΜΑΝ/ΣΗΣ ΔΑΠΕΔΩΝ ΚΑΙ ΕΠΙΦΑΝΕΙΩΝ ΧΩΡΙΣ ΑΛΔΕΥΔΕΣ</text:p>
      <text:p text:style-name="P13"/>
      <text:p text:style-name="P7"><text:span text:style-name="T9"><text:s text:c="2"/></text:span><text:span text:style-name="T10">Υγρό καθαρισμού και απολύμανσης δαπέδων και επιφανειών χωρίς</text:span></text:p>
      <text:p text:style-name="P8"><text:span text:style-name="T11"><text:s/></text:span><text:span text:style-name="T12">αλδεΰδες, με χρόνο δράσης 30 έως 45 λεπτά.</text:span></text:p>
      <text:p text:style-name="P9"/>
      <text:p text:style-name="P16">Να είναι συμπυκνωμένο και να μην περιέχει αλδεΰδες και φαινόλες.</text:p>
      <text:p text:style-name="P17">Να είναι βακτηριοκτόνο, μυκητοκτόνο, φυματιοκτόνο και ιοκτόνο (ΗIV, HBV, HCV, Rota).</text:p>
      <text:p text:style-name="P16">Να μην έχει έντονη οσμή ή και άοσμο.</text:p>
      <text:p text:style-name="P18">Το προϊόν να είναι καταχωρηµένο στο Ε.Μ.Χ.Π και να έχει άδεια Ε.Ο.Φ (να κατατεθούν).</text:p>
      <text:p text:style-name="P16">Να έχει κατά το δυνατόν γρήγορη δράση ( 30 – 40 min maximum) για το σύνολο του ζητούμενου φάσματος.</text:p>
      <text:p text:style-name="P19">Να δοθεί κόστος χρήσης, μετά από την προτεινόμενη από τον κατασκευαστή αραίωση για το σύνολο του απολυμαντικού φάσματος στον απαιτούμενο χρόνο.</text:p>
      <text:p text:style-name="P20">Να μη χρειάζεται ξέβγαλμα, να είναι άοσμο και να μην είναι ερεθιστικό για το αναπνευστικό και να ενδείκνυται και για κλειστούς χώρους.</text:p>
      <text:p text:style-name="P21">Να είναι αντιοξειδωτικό και συμβατό με επιφάνειες πλαστικές, μεταλλικές μάρμαρα, plexiglass, εποξειδικά κ.α.</text:p>
      <text:p text:style-name="P16">Να χορηγούνται σε πρακτικές συσκευασίες με δωρεάν δοσομετρική αντλία.</text:p>
      <text:p text:style-name="P22">Να κατατεθούν το πρωτότυπο ξενόγλωσσο φυλλάδιο (prospectus) με την πιστή μετάφραση στα Ελληνικά.</text:p>
      <text:p text:style-name="P6"/>
      <text:p text:style-name="P5">Γενικά</text:p>
      <text:p text:style-name="P2"><text:s/>- Η μέθοδος αποστείρωσης να είναι κατοχυρωμένη και αποδεκτή διεθνώς.</text:p>
      <text:p text:style-name="P2">- <text:s/>Με <text:s/>την <text:s/>προσφορά <text:s/>να <text:s/>κατατίθενται <text:s/>εκθέσεις <text:s/>ελέγχου <text:s/>παραδοχής <text:s/>των προσφερομένων προϊόντων .</text:p>
      <text:p text:style-name="P2">- Όλες οι πληροφορίες που συνοδεύουν το προσφερόμενο προϊόν να παρέχονται απαραίτητα στην Ελληνική γλώσσα.</text:p>
      <text:p text:style-name="P2">- Σε κάθε συσκευασία να αναγράφεται:</text:p>
      <text:p text:style-name="P2">- <text:s/>η ημερομηνία παραγωγής και λήξης του προϊόντος.</text:p>
      <text:p text:style-name="P2">- <text:s/>Στοιχεία κατασκευαστή – χώρα και εργοστάσιο κατασκευής</text:p>
      <text:p text:style-name="P2">- <text:s/>Υλικό κατασκευής</text:p>
      <text:p text:style-name="P2">- <text:s/>Μέγεθος</text:p>
      <text:p text:style-name="P2">- <text:s/>Η ένδειξη « ΑΠΟΣΤΕΙΡΩΜΕΝ<text:span text:style-name="T6">Ο</text:span>» και ο τρόπος αποστείρωσης</text:p>
      <text:p text:style-name="P2">- <text:s/>Αριθμός παρτίδας</text:p>
      <text:p text:style-name="P2">- <text:s/>Σήμανση CE</text:p>
      <text:p text:style-name="P2">- <text:s/>Το <text:s/>υλικό <text:s/>συσκευασίας <text:s/>απαιτείται <text:s/>να <text:s/>είναι <text:s/>ιατρικό <text:s/>χαρτί <text:s/>και <text:s/>πλαστικό φιλμ.</text:p>
      <text:p text:style-name="P2">-Το εργοστάσιο παραγωγής να είναι πιστοποιημένο κατά ISO 9001, όπως αυτό ισχύει (ISO 9001-2003)</text:p>
      <text:p text:style-name="P2">Να κατατεθούν αποδεικτικά έγγραφα με την προσφορά.</text:p>
      <text:p text:style-name="P2">-Το προϊόν να είναι πρόσφατης παραγωγής και κατά την παραλαβή, η ημερομηνία παραγωγής τους να μην είναι προγενέστερη των έξι (6) μηνών από αυτήν της παραγωγής.</text:p>
      <text:p text:style-name="P1">-Γίνονται δεκτές προσφορές για μέρος ή για το σύνολο της ζητούμενης ποσότητα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3T12:14:56.853000000</meta:creation-date>
    <dc:date>2022-06-10T14:32:28.658000000</dc:date>
    <meta:editing-duration>PT9M37S</meta:editing-duration>
    <meta:editing-cycles>3</meta:editing-cycles>
    <meta:generator>LibreOffice/6.4.2.2$Windows_x86 LibreOffice_project/4e471d8c02c9c90f512f7f9ead8875b57fcb1ec3</meta:generator>
    <meta:print-date>2022-06-10T14:31:19.774000000</meta:print-date>
    <meta:document-statistic meta:table-count="0" meta:image-count="0" meta:object-count="0" meta:page-count="2" meta:paragraph-count="53" meta:word-count="688" meta:character-count="4652" meta:non-whitespace-character-count="3984"/>
  </office:meta>
</office:document-meta>
</file>