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9" style:family="table" style:master-page-name="">
      <style:table-properties style:width="18.039cm" fo:margin-left="0.406cm" fo:margin-top="0cm" fo:margin-bottom="0cm" style:page-number="auto" table:align="left" fo:background-color="transparent" style:writing-mode="lr-tb">
        <style:background-image/>
      </style:table-properties>
    </style:style>
    <style:style style:name="Πίνακας9.A" style:family="table-column">
      <style:table-column-properties style:column-width="0.792cm"/>
    </style:style>
    <style:style style:name="Πίνακας9.B" style:family="table-column">
      <style:table-column-properties style:column-width="7.99cm"/>
    </style:style>
    <style:style style:name="Πίνακας9.C" style:family="table-column">
      <style:table-column-properties style:column-width="1.921cm"/>
    </style:style>
    <style:style style:name="Πίνακας9.D" style:family="table-column">
      <style:table-column-properties style:column-width="1.799cm"/>
    </style:style>
    <style:style style:name="Πίνακας9.E" style:family="table-column">
      <style:table-column-properties style:column-width="0.194cm"/>
    </style:style>
    <style:style style:name="Πίνακας9.F" style:family="table-column">
      <style:table-column-properties style:column-width="2.293cm"/>
    </style:style>
    <style:style style:name="Πίνακας9.G" style:family="table-column">
      <style:table-column-properties style:column-width="3.05cm"/>
    </style:style>
    <style:style style:name="Πίνακας9.1" style:family="table-row">
      <style:table-row-properties style:min-row-height="2.145cm" fo:background-color="transparent" fo:keep-together="auto">
        <style:background-image/>
      </style:table-row-properties>
    </style:style>
    <style:style style:name="Πίνακας9.A1" style:family="table-cell">
      <style:table-cell-properties fo:background-color="#d8d8d8" fo:padding-left="0.009cm" fo:padding-right="0.009cm" fo:padding-top="0cm" fo:padding-bottom="0cm" fo:border="0.5pt solid #000000">
        <style:background-image/>
      </style:table-cell-properties>
    </style:style>
    <style:style style:name="Πίνακας9.2" style:family="table-row">
      <style:table-row-properties style:min-row-height="1.069cm" fo:keep-together="auto"/>
    </style:style>
    <style:style style:name="Πίνακας9.A2" style:family="table-cell">
      <style:table-cell-properties fo:padding-left="0.009cm" fo:padding-right="0.009cm" fo:padding-top="0cm" fo:padding-bottom="0cm" fo:border="0.5pt solid #000000"/>
    </style:style>
    <style:style style:name="Πίνακας9.B2" style:family="table-cell">
      <style:table-cell-properties fo:padding-left="0.009cm" fo:padding-right="0.009cm" fo:padding-top="0cm" fo:padding-bottom="0cm" fo:border="0.5pt solid #000000"/>
    </style:style>
    <style:style style:name="Πίνακας9.C2" style:family="table-cell">
      <style:table-cell-properties fo:padding-left="0.009cm" fo:padding-right="0.009cm" fo:padding-top="0cm" fo:padding-bottom="0cm" fo:border="0.5pt solid #000000"/>
    </style:style>
    <style:style style:name="Πίνακας9.D2" style:family="table-cell">
      <style:table-cell-properties fo:padding-left="0.009cm" fo:padding-right="0.009cm" fo:padding-top="0cm" fo:padding-bottom="0cm" fo:border="0.5pt solid #000000"/>
    </style:style>
    <style:style style:name="Πίνακας9.E2" style:family="table-cell">
      <style:table-cell-properties fo:padding-left="0.009cm" fo:padding-right="0.009cm" fo:padding-top="0cm" fo:padding-bottom="0cm" fo:border="0.5pt solid #000000"/>
    </style:style>
    <style:style style:name="Πίνακας9.G2" style:family="table-cell">
      <style:table-cell-properties fo:padding-left="0.009cm" fo:padding-right="0.009cm" fo:padding-top="0cm" fo:padding-bottom="0cm" fo:border="0.5pt solid #000000"/>
    </style:style>
    <style:style style:name="Πίνακας9.3" style:family="table-row">
      <style:table-row-properties style:min-row-height="0.845cm" fo:keep-together="auto"/>
    </style:style>
    <style:style style:name="Πίνακας9.A3" style:family="table-cell">
      <style:table-cell-properties fo:padding-left="0.009cm" fo:padding-right="0.009cm" fo:padding-top="0cm" fo:padding-bottom="0cm" fo:border="0.5pt solid #000000"/>
    </style:style>
    <style:style style:name="Πίνακας9.B3" style:family="table-cell">
      <style:table-cell-properties fo:padding-left="0.009cm" fo:padding-right="0.009cm" fo:padding-top="0cm" fo:padding-bottom="0cm" fo:border="0.5pt solid #000000"/>
    </style:style>
    <style:style style:name="Πίνακας9.C3" style:family="table-cell">
      <style:table-cell-properties fo:padding-left="0.009cm" fo:padding-right="0.009cm" fo:padding-top="0cm" fo:padding-bottom="0cm" fo:border="0.5pt solid #000000"/>
    </style:style>
    <style:style style:name="Πίνακας9.D3" style:family="table-cell">
      <style:table-cell-properties fo:padding-left="0.009cm" fo:padding-right="0.009cm" fo:padding-top="0cm" fo:padding-bottom="0cm" fo:border="0.5pt solid #000000"/>
    </style:style>
    <style:style style:name="Πίνακας9.E3" style:family="table-cell">
      <style:table-cell-properties fo:padding-left="0.009cm" fo:padding-right="0.009cm" fo:padding-top="0cm" fo:padding-bottom="0cm" fo:border="0.5pt solid #000000"/>
    </style:style>
    <style:style style:name="Πίνακας9.G3" style:family="table-cell">
      <style:table-cell-properties fo:padding-left="0.009cm" fo:padding-right="0.009cm" fo:padding-top="0cm" fo:padding-bottom="0cm" fo:border="0.5pt solid #000000"/>
    </style:style>
    <style:style style:name="Πίνακας9.4" style:family="table-row">
      <style:table-row-properties style:min-row-height="1.069cm" fo:keep-together="auto"/>
    </style:style>
    <style:style style:name="Πίνακας9.A4" style:family="table-cell">
      <style:table-cell-properties fo:padding-left="0.009cm" fo:padding-right="0.009cm" fo:padding-top="0cm" fo:padding-bottom="0cm" fo:border="0.5pt solid #000000"/>
    </style:style>
    <style:style style:name="Πίνακας9.B4" style:family="table-cell">
      <style:table-cell-properties fo:padding-left="0.009cm" fo:padding-right="0.009cm" fo:padding-top="0cm" fo:padding-bottom="0cm" fo:border="0.5pt solid #000000"/>
    </style:style>
    <style:style style:name="Πίνακας9.C4" style:family="table-cell">
      <style:table-cell-properties fo:padding-left="0.009cm" fo:padding-right="0.009cm" fo:padding-top="0cm" fo:padding-bottom="0cm" fo:border="0.5pt solid #000000"/>
    </style:style>
    <style:style style:name="Πίνακας9.D4" style:family="table-cell">
      <style:table-cell-properties fo:padding-left="0.009cm" fo:padding-right="0.009cm" fo:padding-top="0cm" fo:padding-bottom="0cm" fo:border="0.5pt solid #000000"/>
    </style:style>
    <style:style style:name="Πίνακας9.E4" style:family="table-cell">
      <style:table-cell-properties fo:padding-left="0.009cm" fo:padding-right="0.009cm" fo:padding-top="0cm" fo:padding-bottom="0cm" fo:border="0.5pt solid #000000"/>
    </style:style>
    <style:style style:name="Πίνακας9.G4" style:family="table-cell">
      <style:table-cell-properties fo:padding-left="0.009cm" fo:padding-right="0.009cm" fo:padding-top="0cm" fo:padding-bottom="0cm" fo:border="0.5pt solid #000000"/>
    </style:style>
    <style:style style:name="Πίνακας9.5" style:family="table-row">
      <style:table-row-properties style:min-row-height="1.506cm" fo:keep-together="auto"/>
    </style:style>
    <style:style style:name="Πίνακας9.A5" style:family="table-cell">
      <style:table-cell-properties fo:padding-left="0.009cm" fo:padding-right="0.009cm" fo:padding-top="0cm" fo:padding-bottom="0cm" fo:border="0.5pt solid #000000"/>
    </style:style>
    <style:style style:name="Πίνακας9.B5" style:family="table-cell">
      <style:table-cell-properties fo:padding-left="0.009cm" fo:padding-right="0.009cm" fo:padding-top="0cm" fo:padding-bottom="0cm" fo:border="0.5pt solid #000000"/>
    </style:style>
    <style:style style:name="Πίνακας9.C5" style:family="table-cell">
      <style:table-cell-properties fo:padding-left="0.009cm" fo:padding-right="0.009cm" fo:padding-top="0cm" fo:padding-bottom="0cm" fo:border="0.5pt solid #000000"/>
    </style:style>
    <style:style style:name="Πίνακας9.D5" style:family="table-cell">
      <style:table-cell-properties fo:padding-left="0.009cm" fo:padding-right="0.009cm" fo:padding-top="0cm" fo:padding-bottom="0cm" fo:border="0.5pt solid #000000"/>
    </style:style>
    <style:style style:name="Πίνακας9.E5" style:family="table-cell">
      <style:table-cell-properties fo:padding-left="0.009cm" fo:padding-right="0.009cm" fo:padding-top="0cm" fo:padding-bottom="0cm" fo:border="0.5pt solid #000000"/>
    </style:style>
    <style:style style:name="Πίνακας9.G5" style:family="table-cell">
      <style:table-cell-properties fo:padding-left="0.009cm" fo:padding-right="0.009cm" fo:padding-top="0cm" fo:padding-bottom="0cm" fo:border="0.5pt solid #000000"/>
    </style:style>
    <style:style style:name="Πίνακας9.6" style:family="table-row">
      <style:table-row-properties style:min-row-height="1.503cm" fo:keep-together="auto"/>
    </style:style>
    <style:style style:name="Πίνακας9.A6" style:family="table-cell">
      <style:table-cell-properties fo:padding-left="0.009cm" fo:padding-right="0.009cm" fo:padding-top="0cm" fo:padding-bottom="0cm" fo:border="0.5pt solid #000000"/>
    </style:style>
    <style:style style:name="Πίνακας9.B6" style:family="table-cell">
      <style:table-cell-properties fo:padding-left="0.009cm" fo:padding-right="0.009cm" fo:padding-top="0cm" fo:padding-bottom="0cm" fo:border="0.5pt solid #000000"/>
    </style:style>
    <style:style style:name="Πίνακας9.C6" style:family="table-cell">
      <style:table-cell-properties fo:padding-left="0.009cm" fo:padding-right="0.009cm" fo:padding-top="0cm" fo:padding-bottom="0cm" fo:border="0.5pt solid #000000"/>
    </style:style>
    <style:style style:name="Πίνακας9.D6" style:family="table-cell">
      <style:table-cell-properties fo:padding-left="0.009cm" fo:padding-right="0.009cm" fo:padding-top="0cm" fo:padding-bottom="0cm" fo:border="0.5pt solid #000000"/>
    </style:style>
    <style:style style:name="Πίνακας9.E6" style:family="table-cell">
      <style:table-cell-properties fo:padding-left="0.009cm" fo:padding-right="0.009cm" fo:padding-top="0cm" fo:padding-bottom="0cm" fo:border="0.5pt solid #000000"/>
    </style:style>
    <style:style style:name="Πίνακας9.G6" style:family="table-cell">
      <style:table-cell-properties fo:padding-left="0.009cm" fo:padding-right="0.009cm" fo:padding-top="0cm" fo:padding-bottom="0cm" fo:border="0.5pt solid #000000"/>
    </style:style>
    <style:style style:name="Πίνακας9.7" style:family="table-row">
      <style:table-row-properties style:min-row-height="1.074cm" fo:keep-together="auto"/>
    </style:style>
    <style:style style:name="Πίνακας9.A7" style:family="table-cell">
      <style:table-cell-properties fo:padding-left="0.009cm" fo:padding-right="0.009cm" fo:padding-top="0cm" fo:padding-bottom="0cm" fo:border="0.5pt solid #000000"/>
    </style:style>
    <style:style style:name="Πίνακας9.B7" style:family="table-cell">
      <style:table-cell-properties fo:padding-left="0.009cm" fo:padding-right="0.009cm" fo:padding-top="0cm" fo:padding-bottom="0cm" fo:border="0.5pt solid #000000"/>
    </style:style>
    <style:style style:name="Πίνακας9.C7" style:family="table-cell">
      <style:table-cell-properties fo:padding-left="0.009cm" fo:padding-right="0.009cm" fo:padding-top="0cm" fo:padding-bottom="0cm" fo:border="0.5pt solid #000000"/>
    </style:style>
    <style:style style:name="Πίνακας9.D7" style:family="table-cell">
      <style:table-cell-properties fo:padding-left="0.009cm" fo:padding-right="0.009cm" fo:padding-top="0cm" fo:padding-bottom="0cm" fo:border="0.5pt solid #000000"/>
    </style:style>
    <style:style style:name="Πίνακας9.E7" style:family="table-cell">
      <style:table-cell-properties fo:padding-left="0.009cm" fo:padding-right="0.009cm" fo:padding-top="0cm" fo:padding-bottom="0cm" fo:border="0.5pt solid #000000"/>
    </style:style>
    <style:style style:name="Πίνακας9.G7" style:family="table-cell">
      <style:table-cell-properties fo:padding-left="0.009cm" fo:padding-right="0.009cm" fo:padding-top="0cm" fo:padding-bottom="0cm" fo:border="0.5pt solid #000000"/>
    </style:style>
    <style:style style:name="Πίνακας9.8" style:family="table-row">
      <style:table-row-properties style:min-row-height="0.642cm" fo:keep-together="auto"/>
    </style:style>
    <style:style style:name="Πίνακας9.A8" style:family="table-cell">
      <style:table-cell-properties fo:padding-left="0.009cm" fo:padding-right="0.009cm" fo:padding-top="0cm" fo:padding-bottom="0cm" fo:border="0.5pt solid #000000"/>
    </style:style>
    <style:style style:name="Πίνακας9.B8" style:family="table-cell">
      <style:table-cell-properties fo:padding-left="0.009cm" fo:padding-right="0.009cm" fo:padding-top="0cm" fo:padding-bottom="0cm" fo:border="0.5pt solid #000000"/>
    </style:style>
    <style:style style:name="Πίνακας9.C8" style:family="table-cell">
      <style:table-cell-properties fo:padding-left="0.009cm" fo:padding-right="0.009cm" fo:padding-top="0cm" fo:padding-bottom="0cm" fo:border="0.5pt solid #000000"/>
    </style:style>
    <style:style style:name="Πίνακας9.D8" style:family="table-cell">
      <style:table-cell-properties fo:padding-left="0.009cm" fo:padding-right="0.009cm" fo:padding-top="0cm" fo:padding-bottom="0cm" fo:border="0.5pt solid #000000"/>
    </style:style>
    <style:style style:name="Πίνακας9.E8" style:family="table-cell">
      <style:table-cell-properties fo:padding-left="0.009cm" fo:padding-right="0.009cm" fo:padding-top="0cm" fo:padding-bottom="0cm" fo:border="0.5pt solid #000000"/>
    </style:style>
    <style:style style:name="Πίνακας9.G8" style:family="table-cell">
      <style:table-cell-properties fo:padding-left="0.009cm" fo:padding-right="0.009cm" fo:padding-top="0cm" fo:padding-bottom="0cm" fo:border="0.5pt solid #000000"/>
    </style:style>
    <style:style style:name="Πίνακας9.9" style:family="table-row">
      <style:table-row-properties style:min-row-height="1.501cm" fo:keep-together="auto"/>
    </style:style>
    <style:style style:name="Πίνακας9.A9" style:family="table-cell">
      <style:table-cell-properties fo:padding-left="0.009cm" fo:padding-right="0.009cm" fo:padding-top="0cm" fo:padding-bottom="0cm" fo:border="0.5pt solid #000000"/>
    </style:style>
    <style:style style:name="Πίνακας9.B9" style:family="table-cell">
      <style:table-cell-properties fo:padding-left="0.009cm" fo:padding-right="0.009cm" fo:padding-top="0cm" fo:padding-bottom="0cm" fo:border="0.5pt solid #000000"/>
    </style:style>
    <style:style style:name="Πίνακας9.C9" style:family="table-cell">
      <style:table-cell-properties fo:padding-left="0.009cm" fo:padding-right="0.009cm" fo:padding-top="0cm" fo:padding-bottom="0cm" fo:border="0.5pt solid #000000"/>
    </style:style>
    <style:style style:name="Πίνακας9.D9" style:family="table-cell">
      <style:table-cell-properties fo:padding-left="0.009cm" fo:padding-right="0.009cm" fo:padding-top="0cm" fo:padding-bottom="0cm" fo:border="0.5pt solid #000000"/>
    </style:style>
    <style:style style:name="Πίνακας9.E9" style:family="table-cell">
      <style:table-cell-properties fo:padding-left="0.009cm" fo:padding-right="0.009cm" fo:padding-top="0cm" fo:padding-bottom="0cm" fo:border="0.5pt solid #000000"/>
    </style:style>
    <style:style style:name="Πίνακας9.G9" style:family="table-cell">
      <style:table-cell-properties fo:padding-left="0.009cm" fo:padding-right="0.009cm" fo:padding-top="0cm" fo:padding-bottom="0cm" fo:border="0.5pt solid #000000"/>
    </style:style>
    <style:style style:name="Πίνακας9.10" style:family="table-row">
      <style:table-row-properties style:min-row-height="1.921cm" fo:keep-together="auto"/>
    </style:style>
    <style:style style:name="Πίνακας9.A10" style:family="table-cell">
      <style:table-cell-properties fo:padding-left="0.009cm" fo:padding-right="0.009cm" fo:padding-top="0cm" fo:padding-bottom="0cm" fo:border="0.5pt solid #000000"/>
    </style:style>
    <style:style style:name="Πίνακας9.B10" style:family="table-cell">
      <style:table-cell-properties fo:padding-left="0.009cm" fo:padding-right="0.009cm" fo:padding-top="0cm" fo:padding-bottom="0cm" fo:border="0.5pt solid #000000"/>
    </style:style>
    <style:style style:name="Πίνακας9.C10" style:family="table-cell">
      <style:table-cell-properties fo:padding-left="0.009cm" fo:padding-right="0.009cm" fo:padding-top="0cm" fo:padding-bottom="0cm" fo:border="0.5pt solid #000000"/>
    </style:style>
    <style:style style:name="Πίνακας9.D10" style:family="table-cell">
      <style:table-cell-properties fo:padding-left="0.009cm" fo:padding-right="0.009cm" fo:padding-top="0cm" fo:padding-bottom="0cm" fo:border="0.5pt solid #000000"/>
    </style:style>
    <style:style style:name="Πίνακας9.E10" style:family="table-cell">
      <style:table-cell-properties fo:padding-left="0.009cm" fo:padding-right="0.009cm" fo:padding-top="0cm" fo:padding-bottom="0cm" fo:border="0.5pt solid #000000"/>
    </style:style>
    <style:style style:name="Πίνακας9.G10" style:family="table-cell">
      <style:table-cell-properties fo:padding-left="0.009cm" fo:padding-right="0.009cm" fo:padding-top="0cm" fo:padding-bottom="0cm" fo:border="0.5pt solid #000000"/>
    </style:style>
    <style:style style:name="Πίνακας9.11" style:family="table-row">
      <style:table-row-properties style:min-row-height="2.145cm" fo:keep-together="auto"/>
    </style:style>
    <style:style style:name="Πίνακας9.A11" style:family="table-cell">
      <style:table-cell-properties fo:padding-left="0.009cm" fo:padding-right="0.009cm" fo:padding-top="0cm" fo:padding-bottom="0cm" fo:border="0.5pt solid #000000"/>
    </style:style>
    <style:style style:name="Πίνακας9.B11" style:family="table-cell">
      <style:table-cell-properties fo:padding-left="0.009cm" fo:padding-right="0.009cm" fo:padding-top="0cm" fo:padding-bottom="0cm" fo:border="0.5pt solid #000000"/>
    </style:style>
    <style:style style:name="Πίνακας9.E11" style:family="table-cell">
      <style:table-cell-properties fo:padding-left="0.009cm" fo:padding-right="0.009cm" fo:padding-top="0cm" fo:padding-bottom="0cm" fo:border="0.5pt solid #000000"/>
    </style:style>
    <style:style style:name="Πίνακας9.G11" style:family="table-cell">
      <style:table-cell-properties fo:padding-left="0.009cm" fo:padding-right="0.009cm" fo:padding-top="0cm" fo:padding-bottom="0cm" fo:border="0.5pt solid #000000"/>
    </style:style>
    <style:style style:name="Πίνακας9.12" style:family="table-row">
      <style:table-row-properties style:min-row-height="0.968cm" fo:keep-together="auto"/>
    </style:style>
    <style:style style:name="Πίνακας9.A12" style:family="table-cell">
      <style:table-cell-properties fo:padding-left="0.009cm" fo:padding-right="0.009cm" fo:padding-top="0cm" fo:padding-bottom="0cm" fo:border="0.5pt solid #000000"/>
    </style:style>
    <style:style style:name="Πίνακας9.B12" style:family="table-cell">
      <style:table-cell-properties fo:padding-left="0.009cm" fo:padding-right="0.009cm" fo:padding-top="0cm" fo:padding-bottom="0cm" fo:border="0.5pt solid #000000"/>
    </style:style>
    <style:style style:name="Πίνακας9.E12" style:family="table-cell">
      <style:table-cell-properties fo:padding-left="0.009cm" fo:padding-right="0.009cm" fo:padding-top="0cm" fo:padding-bottom="0cm" fo:border="0.5pt solid #000000"/>
    </style:style>
    <style:style style:name="Πίνακας9.G12" style:family="table-cell">
      <style:table-cell-properties fo:padding-left="0.009cm" fo:padding-right="0.009cm" fo:padding-top="0cm" fo:padding-bottom="0cm" fo:border="0.5pt solid #000000"/>
    </style:style>
    <style:style style:name="Πίνακας9.13" style:family="table-row">
      <style:table-row-properties style:min-row-height="0.642cm" fo:keep-together="auto"/>
    </style:style>
    <style:style style:name="Πίνακας9.A13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Πίνακας9.14" style:family="table-row">
      <style:table-row-properties style:min-row-height="2.145cm" fo:keep-together="auto"/>
    </style:style>
    <style:style style:name="Πίνακας9.A14" style:family="table-cell">
      <style:table-cell-properties fo:padding-left="0.009cm" fo:padding-right="0.009cm" fo:padding-top="0cm" fo:padding-bottom="0cm" fo:border="0.5pt solid #000000"/>
    </style:style>
    <style:style style:name="Πίνακας9.B14" style:family="table-cell">
      <style:table-cell-properties fo:padding-left="0.009cm" fo:padding-right="0.009cm" fo:padding-top="0cm" fo:padding-bottom="0cm" fo:border="0.5pt solid #000000"/>
    </style:style>
    <style:style style:name="Πίνακας9.F14" style:family="table-cell">
      <style:table-cell-properties fo:padding-left="0.009cm" fo:padding-right="0.009cm" fo:padding-top="0cm" fo:padding-bottom="0cm" fo:border="0.5pt solid #000000"/>
    </style:style>
    <style:style style:name="Πίνακας9.G14" style:family="table-cell">
      <style:table-cell-properties fo:padding-left="0.009cm" fo:padding-right="0.009cm" fo:padding-top="0cm" fo:padding-bottom="0cm" fo:border="0.5pt solid #000000"/>
    </style:style>
    <style:style style:name="Πίνακας9.15" style:family="table-row">
      <style:table-row-properties style:min-row-height="4.699cm" fo:keep-together="auto"/>
    </style:style>
    <style:style style:name="Πίνακας9.A15" style:family="table-cell">
      <style:table-cell-properties fo:padding-left="0.009cm" fo:padding-right="0.009cm" fo:padding-top="0cm" fo:padding-bottom="0cm" fo:border="0.5pt solid #000000"/>
    </style:style>
    <style:style style:name="Πίνακας9.B15" style:family="table-cell">
      <style:table-cell-properties fo:padding-left="0.009cm" fo:padding-right="0.009cm" fo:padding-top="0cm" fo:padding-bottom="0cm" fo:border="0.5pt solid #000000"/>
    </style:style>
    <style:style style:name="Πίνακας9.F15" style:family="table-cell">
      <style:table-cell-properties fo:padding-left="0.009cm" fo:padding-right="0.009cm" fo:padding-top="0cm" fo:padding-bottom="0cm" fo:border="0.5pt solid #000000"/>
    </style:style>
    <style:style style:name="Πίνακας9.G15" style:family="table-cell">
      <style:table-cell-properties fo:padding-left="0.009cm" fo:padding-right="0.009cm" fo:padding-top="0cm" fo:padding-bottom="0cm" fo:border="0.5pt solid #000000"/>
    </style:style>
    <style:style style:name="Πίνακας10" style:family="table">
      <style:table-properties style:width="18.253cm" fo:margin-left="0.198cm" fo:margin-top="0cm" fo:margin-bottom="0cm" table:align="left" style:writing-mode="lr-tb"/>
    </style:style>
    <style:style style:name="Πίνακας10.A" style:family="table-column">
      <style:table-column-properties style:column-width="0.998cm"/>
    </style:style>
    <style:style style:name="Πίνακας10.B" style:family="table-column">
      <style:table-column-properties style:column-width="12.003cm"/>
    </style:style>
    <style:style style:name="Πίνακας10.C" style:family="table-column">
      <style:table-column-properties style:column-width="2.501cm"/>
    </style:style>
    <style:style style:name="Πίνακας10.D" style:family="table-column">
      <style:table-column-properties style:column-width="2.75cm"/>
    </style:style>
    <style:style style:name="Πίνακας10.1" style:family="table-row">
      <style:table-row-properties style:min-row-height="0.905cm" fo:keep-together="auto"/>
    </style:style>
    <style:style style:name="Πίνακας10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Πίνακας10.2" style:family="table-row">
      <style:table-row-properties style:min-row-height="1.408cm" fo:keep-together="auto"/>
    </style:style>
    <style:style style:name="Πίνακας10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Πίνακας1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Πίνακας10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Πίνακας10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Πίνακας10.3" style:family="table-row">
      <style:table-row-properties style:min-row-height="1.168cm" fo:keep-together="auto"/>
    </style:style>
    <style:style style:name="Πίνακας10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Πίνακας10.B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Πίνακας10.C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Πίνακας10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Πίνακας10.4" style:family="table-row">
      <style:table-row-properties style:min-row-height="0.968cm" fo:keep-together="auto"/>
    </style:style>
    <style:style style:name="Πίνακας10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Πίνακας10.B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Πίνακας10.C4" style:family="table-cell">
      <style:table-cell-properties fo:padding-left="0.009cm" fo:padding-right="0.009cm" fo:padding-top="0cm" fo:padding-bottom="0cm" fo:border="0.5pt solid #000000"/>
    </style:style>
    <style:style style:name="Πίνακας10.D4" style:family="table-cell">
      <style:table-cell-properties fo:padding-left="0.009cm" fo:padding-right="0.009cm" fo:padding-top="0cm" fo:padding-bottom="0cm" fo:border="0.5pt solid #000000"/>
    </style:style>
    <style:style style:name="Πίνακας10.5" style:family="table-row">
      <style:table-row-properties style:min-row-height="0.642cm" fo:keep-together="auto"/>
    </style:style>
    <style:style style:name="Πίνακας10.6" style:family="table-row">
      <style:table-row-properties style:min-row-height="2.577cm" fo:keep-together="auto"/>
    </style:style>
    <style:style style:name="Πίνακας10.A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Πίνακας10.B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Πίνακας10.C6" style:family="table-cell">
      <style:table-cell-properties fo:padding-left="0.009cm" fo:padding-right="0.009cm" fo:padding-top="0cm" fo:padding-bottom="0cm" fo:border="0.5pt solid #000000"/>
    </style:style>
    <style:style style:name="Πίνακας10.D6" style:family="table-cell">
      <style:table-cell-properties fo:padding-left="0.009cm" fo:padding-right="0.009cm" fo:padding-top="0cm" fo:padding-bottom="0cm" fo:border="0.5pt solid #000000"/>
    </style:style>
    <style:style style:name="Πίνακας10.7" style:family="table-row">
      <style:table-row-properties style:min-row-height="0.644cm" fo:keep-together="auto"/>
    </style:style>
    <style:style style:name="Πίνακας10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Πίνακας10.B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Πίνακας10.C7" style:family="table-cell">
      <style:table-cell-properties fo:padding-left="0.009cm" fo:padding-right="0.009cm" fo:padding-top="0cm" fo:padding-bottom="0cm" fo:border="0.5pt solid #000000"/>
    </style:style>
    <style:style style:name="Πίνακας10.D7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officeooo:paragraph-rsid="000b8aad"/>
    </style:style>
    <style:style style:name="P3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3pt" fo:font-weight="bold" officeooo:paragraph-rsid="000b8aad" style:font-size-asian="3pt" style:font-weight-asian="bold"/>
    </style:style>
    <style:style style:name="P4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3.5pt" fo:font-weight="bold" officeooo:paragraph-rsid="000b8aad" style:font-size-asian="3.5pt" style:font-weight-asian="bold"/>
    </style:style>
    <style:style style:name="P5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text-indent="0cm" style:auto-text-indent="false"/>
      <style:text-properties officeooo:paragraph-rsid="000b8aad"/>
    </style:style>
    <style:style style:name="P6" style:family="paragraph" style:parent-style-name="Heading_20_2">
      <style:paragraph-properties fo:margin-left="1.401cm" fo:margin-right="0cm" fo:margin-top="0.173cm" fo:margin-bottom="0.039cm" loext:contextual-spacing="false" fo:text-indent="-0.199cm" style:auto-text-indent="false">
        <style:tab-stops/>
      </style:paragraph-properties>
      <style:text-properties officeooo:paragraph-rsid="000b8aad"/>
    </style:style>
    <style:style style:name="P7" style:family="paragraph" style:parent-style-name="Table_20_Paragraph">
      <style:text-properties style:font-name="Times New Roman" fo:font-size="10pt" officeooo:paragraph-rsid="000b8aad" style:font-size-asian="10pt"/>
    </style:style>
    <style:style style:name="P8" style:family="paragraph" style:parent-style-name="Table_20_Paragraph">
      <style:text-properties fo:font-size="10pt" fo:font-weight="bold" officeooo:paragraph-rsid="000b8aad" style:font-size-asian="10pt" style:font-weight-asian="bold"/>
    </style:style>
    <style:style style:name="P9" style:family="paragraph" style:parent-style-name="Table_20_Paragraph">
      <style:text-properties fo:font-size="9.5pt" fo:font-weight="bold" officeooo:paragraph-rsid="000b8aad" style:font-size-asian="9.5pt" style:font-weight-asian="bold"/>
    </style:style>
    <style:style style:name="P10" style:family="paragraph" style:parent-style-name="Table_20_Paragraph">
      <style:paragraph-properties fo:margin-left="0.191cm" fo:margin-right="0cm" fo:line-height="0.429cm" fo:text-indent="0cm" style:auto-text-indent="false"/>
      <style:text-properties officeooo:paragraph-rsid="000b8aad"/>
    </style:style>
    <style:style style:name="P11" style:family="paragraph" style:parent-style-name="Table_20_Paragraph">
      <style:paragraph-properties fo:margin-left="0.191cm" fo:margin-right="0cm" fo:text-indent="0cm" style:auto-text-indent="false"/>
      <style:text-properties officeooo:paragraph-rsid="000b8aad"/>
    </style:style>
    <style:style style:name="P12" style:family="paragraph" style:parent-style-name="Table_20_Paragraph">
      <style:paragraph-properties fo:margin-left="0.191cm" fo:margin-right="0cm" fo:text-align="start" style:justify-single-word="false" fo:text-indent="0cm" style:auto-text-indent="false"/>
      <style:text-properties fo:font-size="10pt" officeooo:rsid="000b8aad" officeooo:paragraph-rsid="000b8aad" style:font-size-asian="10pt" style:font-size-complex="10pt"/>
    </style:style>
    <style:style style:name="P13" style:family="paragraph" style:parent-style-name="Table_20_Paragraph">
      <style:paragraph-properties fo:margin-left="0.191cm" fo:margin-right="0cm" fo:line-height="0.429cm" fo:text-align="start" style:justify-single-word="false" fo:text-indent="0cm" style:auto-text-indent="false"/>
      <style:text-properties fo:font-size="10pt" officeooo:paragraph-rsid="000b8aad" style:font-size-asian="10pt" style:font-size-complex="10pt"/>
    </style:style>
    <style:style style:name="P14" style:family="paragraph" style:parent-style-name="Table_20_Paragraph">
      <style:paragraph-properties fo:margin-left="0.191cm" fo:margin-right="0cm" fo:margin-top="0.099cm" fo:margin-bottom="0cm" loext:contextual-spacing="false" fo:text-align="start" style:justify-single-word="false" fo:text-indent="0cm" style:auto-text-indent="false"/>
      <style:text-properties fo:font-size="11pt" officeooo:paragraph-rsid="000b8aad" style:font-size-asian="11pt" style:font-size-complex="11pt"/>
    </style:style>
    <style:style style:name="P15" style:family="paragraph" style:parent-style-name="Table_20_Paragraph">
      <style:paragraph-properties fo:margin-left="0.191cm" fo:margin-right="0cm" fo:margin-top="0.205cm" fo:margin-bottom="0cm" loext:contextual-spacing="false" fo:text-align="start" style:justify-single-word="false" fo:text-indent="0cm" style:auto-text-indent="false"/>
      <style:text-properties officeooo:paragraph-rsid="000b8aad"/>
    </style:style>
    <style:style style:name="P16" style:family="paragraph" style:parent-style-name="Table_20_Paragraph">
      <style:paragraph-properties fo:margin-left="0.191cm" fo:margin-right="0cm" fo:margin-top="0.212cm" fo:margin-bottom="0cm" loext:contextual-spacing="false" fo:text-indent="0cm" style:auto-text-indent="false"/>
      <style:text-properties officeooo:paragraph-rsid="000b8aad"/>
    </style:style>
    <style:style style:name="P17" style:family="paragraph" style:parent-style-name="Table_20_Paragraph">
      <style:paragraph-properties fo:margin-left="0.191cm" fo:margin-right="0cm" fo:margin-top="0.21cm" fo:margin-bottom="0cm" loext:contextual-spacing="false" fo:text-indent="0cm" style:auto-text-indent="false"/>
      <style:text-properties officeooo:paragraph-rsid="000b8aad"/>
    </style:style>
    <style:style style:name="P18" style:family="paragraph" style:parent-style-name="Table_20_Paragraph">
      <style:paragraph-properties fo:margin-left="0.191cm" fo:margin-right="0cm" fo:margin-top="0.21cm" fo:margin-bottom="0cm" loext:contextual-spacing="false" fo:text-indent="0cm" style:auto-text-indent="false"/>
      <style:text-properties officeooo:rsid="000c4989" officeooo:paragraph-rsid="000c4989"/>
    </style:style>
    <style:style style:name="P19" style:family="paragraph" style:parent-style-name="Table_20_Paragraph">
      <style:paragraph-properties fo:margin-left="0.191cm" fo:margin-right="0cm" fo:margin-top="0.004cm" fo:margin-bottom="0cm" loext:contextual-spacing="false" fo:text-indent="0cm" style:auto-text-indent="false"/>
      <style:text-properties officeooo:paragraph-rsid="000b8aad"/>
    </style:style>
    <style:style style:name="P20" style:family="paragraph" style:parent-style-name="Table_20_Paragraph">
      <style:paragraph-properties fo:margin-left="0.194cm" fo:margin-right="0cm" fo:text-indent="0cm" style:auto-text-indent="false"/>
      <style:text-properties officeooo:paragraph-rsid="000b8aad"/>
    </style:style>
    <style:style style:name="P21" style:family="paragraph" style:parent-style-name="Table_20_Paragraph">
      <style:paragraph-properties fo:margin-left="0.194cm" fo:margin-right="0cm" fo:margin-top="0.208cm" fo:margin-bottom="0cm" loext:contextual-spacing="false" fo:text-indent="0cm" style:auto-text-indent="false"/>
      <style:text-properties officeooo:paragraph-rsid="000b8aad"/>
    </style:style>
    <style:style style:name="P22" style:family="paragraph" style:parent-style-name="Table_20_Paragraph">
      <style:paragraph-properties fo:margin-left="0.191cm" fo:margin-right="0.173cm" fo:text-align="start" style:justify-single-word="false" fo:text-indent="0cm" style:auto-text-indent="false">
        <style:tab-stops>
          <style:tab-stop style:position="1.72cm"/>
          <style:tab-stop style:position="3.653cm"/>
          <style:tab-stop style:position="6.008cm"/>
          <style:tab-stop style:position="6.893cm"/>
        </style:tab-stops>
      </style:paragraph-properties>
      <style:text-properties fo:font-size="11pt" officeooo:paragraph-rsid="000b8aad" style:font-size-asian="11pt" style:font-size-complex="11pt"/>
    </style:style>
    <style:style style:name="P23" style:family="paragraph" style:parent-style-name="Table_20_Paragraph">
      <style:paragraph-properties fo:margin-left="0.191cm" fo:margin-right="0.303cm" fo:text-align="start" style:justify-single-word="false" fo:text-indent="0cm" style:auto-text-indent="false"/>
      <style:text-properties fo:font-size="11pt" officeooo:paragraph-rsid="000b8aad" style:font-size-asian="11pt" style:font-size-complex="11pt"/>
    </style:style>
    <style:style style:name="P24" style:family="paragraph" style:parent-style-name="Table_20_Paragraph">
      <style:paragraph-properties fo:margin-top="0.011cm" fo:margin-bottom="0cm" loext:contextual-spacing="false"/>
      <style:text-properties fo:font-size="11.5pt" fo:font-weight="bold" officeooo:paragraph-rsid="000b8aad" style:font-size-asian="11.5pt" style:font-weight-asian="bold"/>
    </style:style>
    <style:style style:name="P25" style:family="paragraph" style:parent-style-name="Table_20_Paragraph">
      <style:paragraph-properties fo:margin-left="0.191cm" fo:margin-right="0.175cm" fo:margin-top="0.002cm" fo:margin-bottom="0cm" loext:contextual-spacing="false" fo:text-align="start" style:justify-single-word="false" fo:text-indent="0cm" style:auto-text-indent="false">
        <style:tab-stops>
          <style:tab-stop style:position="1.794cm"/>
          <style:tab-stop style:position="3.381cm"/>
          <style:tab-stop style:position="3.575cm"/>
          <style:tab-stop style:position="4.484cm"/>
          <style:tab-stop style:position="6.371cm"/>
          <style:tab-stop style:position="7.294cm"/>
        </style:tab-stops>
      </style:paragraph-properties>
      <style:text-properties fo:font-size="11pt" officeooo:paragraph-rsid="000b8aad" style:font-size-asian="11pt" style:font-size-complex="11pt"/>
    </style:style>
    <style:style style:name="P26" style:family="paragraph" style:parent-style-name="Table_20_Paragraph">
      <style:paragraph-properties fo:margin-top="0.007cm" fo:margin-bottom="0cm" loext:contextual-spacing="false"/>
      <style:text-properties fo:font-size="11.5pt" fo:font-weight="bold" officeooo:paragraph-rsid="000b8aad" style:font-size-asian="11.5pt" style:font-weight-asian="bold"/>
    </style:style>
    <style:style style:name="P27" style:family="paragraph" style:parent-style-name="Table_20_Paragraph">
      <style:paragraph-properties fo:margin-left="0.191cm" fo:margin-right="0.168cm" fo:text-align="start" style:justify-single-word="false" fo:text-indent="0cm" style:auto-text-indent="false">
        <style:tab-stops>
          <style:tab-stop style:position="2.877cm"/>
          <style:tab-stop style:position="5.244cm"/>
        </style:tab-stops>
      </style:paragraph-properties>
      <style:text-properties fo:font-size="11pt" officeooo:paragraph-rsid="000b8aad" style:font-size-asian="11pt" style:font-size-complex="11pt"/>
    </style:style>
    <style:style style:name="P28" style:family="paragraph" style:parent-style-name="Table_20_Paragraph">
      <style:paragraph-properties fo:margin-top="0.005cm" fo:margin-bottom="0cm" loext:contextual-spacing="false"/>
      <style:text-properties fo:font-size="11.5pt" fo:font-weight="bold" officeooo:paragraph-rsid="000b8aad" style:font-size-asian="11.5pt" style:font-weight-asian="bold"/>
    </style:style>
    <style:style style:name="P29" style:family="paragraph" style:parent-style-name="Table_20_Paragraph">
      <style:paragraph-properties fo:margin-top="0.005cm" fo:margin-bottom="0cm" loext:contextual-spacing="false"/>
      <style:text-properties fo:font-size="10pt" fo:font-weight="bold" officeooo:paragraph-rsid="000b8aad" style:font-size-asian="10pt" style:font-weight-asian="bold"/>
    </style:style>
    <style:style style:name="P30" style:family="paragraph" style:parent-style-name="Table_20_Paragraph">
      <style:paragraph-properties fo:margin-left="0.191cm" fo:margin-right="0.64cm" fo:text-align="start" style:justify-single-word="false" fo:text-indent="0cm" style:auto-text-indent="false">
        <style:tab-stops>
          <style:tab-stop style:position="1.676cm"/>
          <style:tab-stop style:position="3.776cm"/>
        </style:tab-stops>
      </style:paragraph-properties>
      <style:text-properties fo:font-size="10pt" officeooo:paragraph-rsid="000b8aad" style:font-size-asian="10pt" style:font-size-complex="10pt"/>
    </style:style>
    <style:style style:name="P31" style:family="paragraph" style:parent-style-name="Table_20_Paragraph">
      <style:paragraph-properties fo:margin-top="0.016cm" fo:margin-bottom="0cm" loext:contextual-spacing="false"/>
      <style:text-properties fo:font-size="8.5pt" fo:font-weight="bold" officeooo:paragraph-rsid="000b8aad" style:font-size-asian="8.5pt" style:font-weight-asian="bold"/>
    </style:style>
    <style:style style:name="P32" style:family="paragraph" style:parent-style-name="Table_20_Paragraph">
      <style:paragraph-properties fo:margin-left="0.189cm" fo:margin-right="-0.102cm" fo:text-indent="0cm" style:auto-text-indent="false"/>
      <style:text-properties officeooo:paragraph-rsid="000b8aad"/>
    </style:style>
    <style:style style:name="P33" style:family="paragraph" style:parent-style-name="Table_20_Paragraph">
      <style:paragraph-properties fo:margin-left="0.079cm" fo:margin-right="0cm" fo:text-indent="0cm" style:auto-text-indent="false"/>
      <style:text-properties officeooo:paragraph-rsid="000b8aad"/>
    </style:style>
    <style:style style:name="P34" style:family="paragraph" style:parent-style-name="Table_20_Paragraph">
      <style:paragraph-properties fo:margin-left="0.194cm" fo:margin-right="0.092cm" fo:text-indent="0cm" style:auto-text-indent="false"/>
      <style:text-properties officeooo:paragraph-rsid="000b8aad"/>
    </style:style>
    <style:style style:name="P35" style:family="paragraph" style:parent-style-name="Table_20_Paragraph">
      <style:paragraph-properties fo:margin-top="0.004cm" fo:margin-bottom="0cm" loext:contextual-spacing="false"/>
      <style:text-properties fo:font-size="14.5pt" fo:font-weight="bold" officeooo:paragraph-rsid="000b8aad" style:font-size-asian="14.5pt" style:font-weight-asian="bold"/>
    </style:style>
    <style:style style:name="P36" style:family="paragraph" style:parent-style-name="Table_20_Paragraph">
      <style:paragraph-properties fo:margin-top="0.004cm" fo:margin-bottom="0cm" loext:contextual-spacing="false"/>
      <style:text-properties fo:font-size="12.5pt" fo:font-weight="bold" officeooo:paragraph-rsid="000b8aad" style:font-size-asian="12.5pt" style:font-weight-asian="bold"/>
    </style:style>
    <style:style style:name="P37" style:family="paragraph" style:parent-style-name="Table_20_Paragraph">
      <style:paragraph-properties fo:margin-left="0.191cm" fo:margin-right="0.326cm" fo:margin-top="0.213cm" fo:margin-bottom="0cm" loext:contextual-spacing="false" fo:text-indent="0cm" style:auto-text-indent="false"/>
      <style:text-properties officeooo:paragraph-rsid="000b8aad"/>
    </style:style>
    <style:style style:name="P38" style:family="paragraph" style:parent-style-name="Table_20_Paragraph">
      <style:paragraph-properties fo:margin-left="0.191cm" fo:margin-right="0.483cm" fo:text-indent="0cm" style:auto-text-indent="false"/>
      <style:text-properties officeooo:paragraph-rsid="000b8aad"/>
    </style:style>
    <style:style style:name="P39" style:family="paragraph" style:parent-style-name="Table_20_Paragraph">
      <style:paragraph-properties fo:margin-left="0.198cm" fo:margin-right="0.249cm" fo:text-indent="0cm" style:auto-text-indent="false"/>
      <style:text-properties officeooo:paragraph-rsid="000b8aad"/>
    </style:style>
    <style:style style:name="P40" style:family="paragraph" style:parent-style-name="Table_20_Paragraph">
      <style:paragraph-properties fo:margin-left="0.198cm" fo:margin-right="0.249cm" fo:margin-top="0.208cm" fo:margin-bottom="0cm" loext:contextual-spacing="false" fo:text-indent="0cm" style:auto-text-indent="false"/>
      <style:text-properties officeooo:paragraph-rsid="000b8aad"/>
    </style:style>
    <style:style style:name="P41" style:family="paragraph" style:parent-style-name="Table_20_Paragraph">
      <style:paragraph-properties fo:margin-left="0.191cm" fo:margin-right="0.162cm" fo:text-indent="0cm" style:auto-text-indent="false"/>
      <style:text-properties officeooo:paragraph-rsid="000b8aad"/>
    </style:style>
    <style:style style:name="P42" style:family="paragraph" style:parent-style-name="Table_20_Paragraph">
      <style:paragraph-properties fo:margin-left="0.191cm" fo:margin-right="0.162cm" fo:margin-top="0.092cm" fo:margin-bottom="0cm" loext:contextual-spacing="false" fo:text-indent="0cm" style:auto-text-indent="false"/>
      <style:text-properties officeooo:paragraph-rsid="000b8aad"/>
    </style:style>
    <style:style style:name="P43" style:family="paragraph" style:parent-style-name="Table_20_Paragraph">
      <style:paragraph-properties fo:margin-left="0.191cm" fo:margin-right="0.162cm" fo:margin-top="0.208cm" fo:margin-bottom="0cm" loext:contextual-spacing="false" fo:text-indent="0cm" style:auto-text-indent="false"/>
      <style:text-properties officeooo:paragraph-rsid="000b8aad"/>
    </style:style>
    <style:style style:name="P44" style:family="paragraph" style:parent-style-name="Table_20_Paragraph">
      <style:paragraph-properties fo:margin-left="0.106cm" fo:margin-right="0cm" fo:margin-top="0.049cm" fo:margin-bottom="0cm" loext:contextual-spacing="false" fo:text-indent="0cm" style:auto-text-indent="false"/>
      <style:text-properties officeooo:paragraph-rsid="000b8aad"/>
    </style:style>
    <style:style style:name="P45" style:family="paragraph" style:parent-style-name="Table_20_Paragraph">
      <style:paragraph-properties fo:margin-left="0.194cm" fo:margin-right="0.173cm" fo:text-indent="0cm" style:auto-text-indent="false">
        <style:tab-stops>
          <style:tab-stop style:position="1.87cm"/>
        </style:tab-stops>
      </style:paragraph-properties>
      <style:text-properties officeooo:paragraph-rsid="000b8aad"/>
    </style:style>
    <style:style style:name="P46" style:family="paragraph" style:parent-style-name="Text_20_body">
      <style:paragraph-properties fo:margin-left="1.446cm" fo:margin-right="0.847cm" fo:margin-top="0.099cm" fo:margin-bottom="0cm" loext:contextual-spacing="false" fo:text-align="justify" style:justify-single-word="false" fo:text-indent="0cm" style:auto-text-indent="false"/>
      <style:text-properties officeooo:paragraph-rsid="000b8aad"/>
    </style:style>
    <style:style style:name="P47" style:family="paragraph" style:parent-style-name="Text_20_body">
      <style:paragraph-properties fo:margin-left="1.446cm" fo:margin-right="1.074cm" fo:text-align="justify" style:justify-single-word="false" fo:text-indent="0cm" style:auto-text-indent="false"/>
      <style:text-properties officeooo:paragraph-rsid="000b8aad"/>
    </style:style>
    <style:style style:name="P48" style:family="paragraph" style:parent-style-name="Text_20_body" style:master-page-name="">
      <loext:graphic-properties draw:fill="none"/>
      <style:paragraph-properties fo:margin-left="1.401cm" fo:margin-right="0.7cm" fo:margin-top="0.005cm" fo:margin-bottom="0cm" loext:contextual-spacing="false" fo:line-height="98%" fo:text-align="justify" style:justify-single-word="false" fo:text-indent="0cm" style:auto-text-indent="false" style:page-number="auto" fo:background-color="transparent"/>
      <style:text-properties officeooo:paragraph-rsid="000b8aad"/>
    </style:style>
    <style:style style:name="P49" style:family="paragraph" style:parent-style-name="Text_20_body" style:master-page-name="">
      <loext:graphic-properties draw:fill="none"/>
      <style:paragraph-properties fo:margin-left="1.401cm" fo:margin-right="0.7cm" fo:margin-top="0.002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officeooo:paragraph-rsid="000b8aad"/>
    </style:style>
    <style:style style:name="P50" style:family="paragraph" style:parent-style-name="Text_20_body" style:master-page-name="">
      <loext:graphic-properties draw:fill="none"/>
      <style:paragraph-properties fo:margin-left="1.401cm" fo:margin-right="0.801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  <style:text-properties officeooo:paragraph-rsid="000b8aad"/>
    </style:style>
    <style:style style:name="P51" style:family="paragraph" style:parent-style-name="Heading_20_2" style:master-page-name="Converted59">
      <style:paragraph-properties fo:margin-left="1.401cm" fo:margin-right="0cm" fo:margin-top="0.173cm" fo:margin-bottom="0.039cm" loext:contextual-spacing="false" fo:text-indent="-0.199cm" style:auto-text-indent="false" style:page-number="auto">
        <style:tab-stops/>
      </style:paragraph-properties>
      <style:text-properties fo:color="#001f60" style:font-name="Calibri" fo:font-size="12pt" fo:language="el" fo:country="GR" fo:font-weight="bold" officeooo:rsid="00079867" officeooo:paragraph-rsid="000b8aa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 style:text-scale="90%"/>
    </style:style>
    <style:style style:name="P52" style:family="paragraph" style:parent-style-name="Heading_20_2">
      <style:paragraph-properties fo:margin-left="1.401cm" fo:margin-right="0cm" fo:margin-top="0.173cm" fo:margin-bottom="0.039cm" loext:contextual-spacing="false" fo:text-indent="-0.199cm" style:auto-text-indent="false">
        <style:tab-stops/>
      </style:paragraph-properties>
      <style:text-properties fo:color="#001f60" style:font-name="Calibri" fo:font-size="12pt" fo:language="el" fo:country="GR" fo:font-weight="bold" officeooo:rsid="00079867" officeooo:paragraph-rsid="000b8aa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 style:text-scale="90%"/>
    </style:style>
    <style:style style:name="P53" style:family="paragraph" style:parent-style-name="Heading_20_2">
      <style:paragraph-properties fo:margin-left="1.401cm" fo:margin-right="0cm" fo:margin-top="0.173cm" fo:margin-bottom="0.039cm" loext:contextual-spacing="false" fo:text-indent="-0.199cm" style:auto-text-indent="false">
        <style:tab-stops/>
      </style:paragraph-properties>
      <style:text-properties fo:color="#001f60" fo:font-size="8pt" officeooo:rsid="00079867" officeooo:paragraph-rsid="000b8aad" style:font-size-asian="7pt" style:font-size-complex="8pt" style:text-scale="90%"/>
    </style:style>
    <style:style style:name="P54" style:family="paragraph" style:parent-style-name="Frame_20_contents">
      <style:paragraph-properties fo:margin-left="0.035cm" fo:margin-right="0cm" fo:margin-top="0cm" fo:margin-bottom="0cm" loext:contextual-spacing="false" fo:line-height="0.393cm" fo:text-align="start" style:justify-single-word="false" fo:text-indent="0cm" style:auto-text-indent="false"/>
      <style:text-properties fo:font-size="10pt" style:font-size-asian="10pt" style:text-scale="90%"/>
    </style:style>
    <style:style style:name="P55" style:family="paragraph" style:parent-style-name="Table_20_Paragraph">
      <style:paragraph-properties fo:margin-left="0.189cm" fo:margin-right="0cm" fo:text-indent="0cm" style:auto-text-indent="false"/>
      <style:text-properties fo:font-size="10pt" officeooo:paragraph-rsid="000b8aad" style:font-size-asian="10pt"/>
    </style:style>
    <style:style style:name="P56" style:family="paragraph" style:parent-style-name="Table_20_Paragraph">
      <style:paragraph-properties fo:margin-left="0.189cm" fo:margin-right="0cm" fo:line-height="0.429cm" fo:text-align="center" style:justify-single-word="false" fo:text-indent="0cm" style:auto-text-indent="false" style:vertical-align="middle"/>
      <style:text-properties fo:font-size="10pt" officeooo:rsid="0012d801" officeooo:paragraph-rsid="0012d801" style:font-size-asian="10pt"/>
    </style:style>
    <style:style style:name="P57" style:family="paragraph" style:parent-style-name="Table_20_Paragraph">
      <style:paragraph-properties fo:margin-left="0.189cm" fo:margin-right="0cm" fo:margin-top="0.286cm" fo:margin-bottom="0cm" loext:contextual-spacing="false" fo:text-indent="0cm" style:auto-text-indent="false"/>
      <style:text-properties fo:font-size="10pt" officeooo:paragraph-rsid="000b8aad" style:font-size-asian="10pt"/>
    </style:style>
    <style:style style:name="P58" style:family="paragraph" style:parent-style-name="Table_20_Paragraph">
      <style:paragraph-properties fo:margin-left="0.189cm" fo:margin-right="0cm" fo:margin-top="0.175cm" fo:margin-bottom="0cm" loext:contextual-spacing="false" fo:text-indent="0cm" style:auto-text-indent="false"/>
      <style:text-properties fo:font-size="10pt" officeooo:paragraph-rsid="000b8aad" style:font-size-asian="10pt"/>
    </style:style>
    <style:style style:name="P59" style:family="paragraph" style:parent-style-name="Table_20_Paragraph">
      <style:paragraph-properties fo:margin-left="0.189cm" fo:margin-right="0cm" fo:margin-top="0.069cm" fo:margin-bottom="0cm" loext:contextual-spacing="false" fo:text-indent="0cm" style:auto-text-indent="false"/>
      <style:text-properties fo:font-size="10pt" officeooo:paragraph-rsid="000b8aad" style:font-size-asian="10pt"/>
    </style:style>
    <style:style style:name="P60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/>
      <style:text-properties fo:font-size="10pt" officeooo:paragraph-rsid="000b8aad" style:font-size-asian="10pt"/>
    </style:style>
    <style:style style:name="P61" style:family="paragraph" style:parent-style-name="Table_20_Paragraph">
      <style:paragraph-properties fo:margin-left="0.189cm" fo:margin-right="0cm" fo:margin-top="0.279cm" fo:margin-bottom="0cm" loext:contextual-spacing="false" fo:text-indent="0cm" style:auto-text-indent="false"/>
      <style:text-properties fo:font-size="10pt" officeooo:paragraph-rsid="000b8aad" style:font-size-asian="10pt"/>
    </style:style>
    <style:style style:name="P62" style:family="paragraph" style:parent-style-name="Table_20_Paragraph">
      <style:paragraph-properties fo:margin-left="0.191cm" fo:margin-right="0cm" fo:line-height="0.429cm" fo:text-align="center" style:justify-single-word="false" fo:text-indent="0cm" style:auto-text-indent="false" style:vertical-align="middle"/>
      <style:text-properties fo:font-size="10pt" officeooo:rsid="00079867" officeooo:paragraph-rsid="000b8aad" style:font-size-asian="10pt" style:text-scale="90%"/>
    </style:style>
    <style:style style:name="P63" style:family="paragraph" style:parent-style-name="Table_20_Paragraph">
      <style:paragraph-properties fo:margin-left="0.196cm" fo:margin-right="0.208cm" fo:text-align="justify" style:justify-single-word="false" fo:text-indent="0cm" style:auto-text-indent="false"/>
      <style:text-properties fo:font-size="10pt" officeooo:rsid="000b8aad" officeooo:paragraph-rsid="000b8aad" style:font-size-asian="10pt" style:text-scale="85%"/>
    </style:style>
    <style:style style:name="P64" style:family="paragraph" style:parent-style-name="Table_20_Paragraph">
      <style:paragraph-properties fo:margin-left="0.189cm" fo:margin-right="-0.127cm" fo:margin-top="0.049cm" fo:margin-bottom="0cm" loext:contextual-spacing="false" fo:text-indent="0cm" style:auto-text-indent="false"/>
      <style:text-properties fo:font-size="10pt" fo:letter-spacing="-0.002cm" officeooo:paragraph-rsid="000b8aad" style:font-size-asian="10pt"/>
    </style:style>
    <style:style style:name="P65" style:family="paragraph" style:parent-style-name="Table_20_Paragraph">
      <style:paragraph-properties fo:margin-left="0.194cm" fo:margin-right="0cm" fo:margin-top="0.092cm" fo:margin-bottom="0cm" loext:contextual-spacing="false" fo:text-indent="0cm" style:auto-text-indent="false">
        <style:tab-stops>
          <style:tab-stop style:position="1.905cm"/>
        </style:tab-stops>
      </style:paragraph-properties>
      <style:text-properties fo:font-size="10pt" officeooo:paragraph-rsid="000b8aad" style:font-size-asian="10pt"/>
    </style:style>
    <style:style style:name="P66" style:family="paragraph" style:parent-style-name="Table_20_Paragraph">
      <style:paragraph-properties fo:margin-left="0.194cm" fo:margin-right="0cm" fo:margin-top="0.002cm" fo:margin-bottom="0cm" loext:contextual-spacing="false" fo:text-indent="0cm" style:auto-text-indent="false"/>
      <style:text-properties fo:font-size="10pt" officeooo:paragraph-rsid="000b8aad" style:font-size-asian="10pt"/>
    </style:style>
    <style:style style:name="P67" style:family="paragraph" style:parent-style-name="Table_20_Paragraph">
      <style:paragraph-properties fo:margin-left="0.194cm" fo:margin-right="0cm" fo:line-height="0.429cm" fo:text-align="justify" style:justify-single-word="false" fo:text-indent="0cm" style:auto-text-indent="false"/>
      <style:text-properties officeooo:paragraph-rsid="000b8aad"/>
    </style:style>
    <style:style style:name="P68" style:family="paragraph" style:parent-style-name="Table_20_Paragraph">
      <style:paragraph-properties fo:margin-left="0.194cm" fo:margin-right="0cm" fo:margin-top="0.213cm" fo:margin-bottom="0cm" loext:contextual-spacing="false" fo:text-align="justify" style:justify-single-word="false" fo:text-indent="0cm" style:auto-text-indent="false"/>
      <style:text-properties officeooo:paragraph-rsid="0012d801"/>
    </style:style>
    <style:style style:name="P69" style:family="paragraph" style:parent-style-name="Table_20_Paragraph">
      <loext:graphic-properties draw:fill="none"/>
      <style:paragraph-properties fo:margin-left="0.199cm" fo:margin-right="0cm" fo:line-height="148%" fo:text-align="justify" style:justify-single-word="false" fo:text-indent="0cm" style:auto-text-indent="false" fo:background-color="transparent"/>
      <style:text-properties officeooo:paragraph-rsid="000b8aad"/>
    </style:style>
    <style:style style:name="P70" style:family="paragraph" style:parent-style-name="Table_20_Paragraph">
      <loext:graphic-properties draw:fill="none"/>
      <style:paragraph-properties fo:margin-left="0.199cm" fo:margin-right="0cm" fo:text-align="justify" style:justify-single-word="false" fo:text-indent="0cm" style:auto-text-indent="false" fo:background-color="transparent"/>
      <style:text-properties officeooo:paragraph-rsid="000b8aad"/>
    </style:style>
    <style:style style:name="P71" style:family="paragraph" style:parent-style-name="Table_20_Paragraph">
      <style:paragraph-properties fo:margin-left="0.192cm" fo:margin-right="0.18cm" fo:text-align="justify" style:justify-single-word="false" fo:text-indent="0cm" style:auto-text-indent="false"/>
      <style:text-properties officeooo:paragraph-rsid="000b8aad"/>
    </style:style>
    <style:style style:name="P72" style:family="paragraph" style:parent-style-name="Table_20_Paragraph">
      <style:paragraph-properties fo:margin-left="0.192cm" fo:margin-right="0.365cm" fo:margin-top="0.208cm" fo:margin-bottom="0cm" loext:contextual-spacing="false" fo:text-align="justify" style:justify-single-word="false" fo:text-indent="0cm" style:auto-text-indent="false"/>
      <style:text-properties officeooo:paragraph-rsid="000b8aad"/>
    </style:style>
    <style:style style:name="P73" style:family="paragraph" style:parent-style-name="Text_20_body" style:master-page-name="Converted60">
      <style:paragraph-properties fo:margin-left="0cm" fo:margin-right="0cm" fo:margin-top="0.018cm" fo:margin-bottom="0cm" loext:contextual-spacing="false" fo:text-indent="0cm" style:auto-text-indent="false" style:page-number="auto"/>
      <style:text-properties fo:font-size="3.5pt" fo:font-weight="bold" officeooo:paragraph-rsid="000b8aad" style:font-size-asian="3.5pt" style:font-weight-asian="bold"/>
    </style:style>
    <style:style style:name="P74" style:family="paragraph">
      <loext:graphic-properties draw:fill="solid" draw:fill-color="#00008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0%"/>
    </style:style>
    <style:style style:name="T3" style:family="text">
      <style:text-properties fo:font-size="10pt" officeooo:rsid="000b8aad" style:font-size-asian="10pt" style:text-scale="90%"/>
    </style:style>
    <style:style style:name="T4" style:family="text">
      <style:text-properties fo:font-size="10pt" style:font-size-asian="10pt" style:text-scale="85%"/>
    </style:style>
    <style:style style:name="T5" style:family="text">
      <style:text-properties fo:font-size="10pt" officeooo:rsid="000b9c99" style:font-size-asian="10pt" style:text-scale="85%"/>
    </style:style>
    <style:style style:name="T6" style:family="text">
      <style:text-properties fo:font-size="10pt" style:font-size-asian="10pt" style:text-scale="99%"/>
    </style:style>
    <style:style style:name="T7" style:family="text">
      <style:text-properties fo:font-size="10pt" style:font-size-asian="10pt" style:text-scale="95%"/>
    </style:style>
    <style:style style:name="T8" style:family="text">
      <style:text-properties fo:font-size="10pt" officeooo:rsid="000b8aad" style:font-size-asian="10pt" style:text-scale="95%"/>
    </style:style>
    <style:style style:name="T9" style:family="text">
      <style:text-properties fo:font-size="10pt" officeooo:rsid="000b9c99" style:font-size-asian="10pt" style:text-scale="95%"/>
    </style:style>
    <style:style style:name="T10" style:family="text">
      <style:text-properties fo:font-size="10pt" officeooo:rsid="000c4989" style:font-size-asian="10pt" style:text-scale="95%"/>
    </style:style>
    <style:style style:name="T11" style:family="text">
      <style:text-properties fo:font-size="10pt" officeooo:rsid="000b8aad" style:font-size-asian="10pt"/>
    </style:style>
    <style:style style:name="T12" style:family="text">
      <style:text-properties fo:font-size="10pt" officeooo:rsid="000b9c99" style:font-size-asian="10pt"/>
    </style:style>
    <style:style style:name="T13" style:family="text">
      <style:text-properties fo:font-size="10pt" officeooo:rsid="000c4989" style:font-size-asian="10pt"/>
    </style:style>
    <style:style style:name="T14" style:family="text">
      <style:text-properties fo:font-size="10pt" fo:letter-spacing="0.062cm" style:font-size-asian="10pt"/>
    </style:style>
    <style:style style:name="T15" style:family="text">
      <style:text-properties fo:font-size="10pt" fo:letter-spacing="-0.067cm" style:font-size-asian="10pt" style:text-scale="90%"/>
    </style:style>
    <style:style style:name="T16" style:family="text">
      <style:text-properties fo:font-size="10pt" fo:letter-spacing="0.002cm" style:font-size-asian="10pt"/>
    </style:style>
    <style:style style:name="T17" style:family="text">
      <style:text-properties fo:font-size="10pt" fo:letter-spacing="0.002cm" style:font-size-asian="10pt" style:text-scale="95%"/>
    </style:style>
    <style:style style:name="T18" style:family="text">
      <style:text-properties fo:font-size="10pt" fo:letter-spacing="0.002cm" style:font-size-asian="10pt" style:text-scale="90%"/>
    </style:style>
    <style:style style:name="T19" style:family="text">
      <style:text-properties fo:font-size="10pt" fo:letter-spacing="0.002cm" officeooo:rsid="000b9c99" style:font-size-asian="10pt"/>
    </style:style>
    <style:style style:name="T20" style:family="text">
      <style:text-properties fo:font-size="10pt" fo:letter-spacing="-0.002cm" style:font-size-asian="10pt"/>
    </style:style>
    <style:style style:name="T21" style:family="text">
      <style:text-properties fo:font-size="10pt" fo:letter-spacing="-0.002cm" style:font-size-asian="10pt" style:text-scale="85%"/>
    </style:style>
    <style:style style:name="T22" style:family="text">
      <style:text-properties fo:font-size="10pt" fo:letter-spacing="-0.002cm" fo:font-weight="bold" style:font-size-asian="10pt" style:font-weight-asian="bold" style:text-scale="85%"/>
    </style:style>
    <style:style style:name="T23" style:family="text">
      <style:text-properties fo:font-size="10pt" fo:letter-spacing="0.012cm" style:font-size-asian="10pt" style:text-scale="90%"/>
    </style:style>
    <style:style style:name="T24" style:family="text">
      <style:text-properties fo:font-size="10pt" fo:letter-spacing="0.004cm" style:font-size-asian="10pt"/>
    </style:style>
    <style:style style:name="T25" style:family="text">
      <style:text-properties fo:font-size="10pt" fo:letter-spacing="0.004cm" officeooo:rsid="000c4989" style:font-size-asian="10pt"/>
    </style:style>
    <style:style style:name="T26" style:family="text">
      <style:text-properties fo:font-size="10pt" fo:letter-spacing="-0.007cm" style:font-size-asian="10pt"/>
    </style:style>
    <style:style style:name="T27" style:family="text">
      <style:text-properties fo:font-size="10pt" fo:letter-spacing="0.007cm" style:font-size-asian="10pt"/>
    </style:style>
    <style:style style:name="T28" style:family="text">
      <style:text-properties fo:font-size="10pt" fo:letter-spacing="-0.074cm" style:font-size-asian="10pt"/>
    </style:style>
    <style:style style:name="T29" style:family="text">
      <style:text-properties fo:font-size="10pt" fo:letter-spacing="-0.004cm" style:font-size-asian="10pt"/>
    </style:style>
    <style:style style:name="T30" style:family="text">
      <style:text-properties fo:font-size="10pt" fo:letter-spacing="-0.076cm" style:font-size-asian="10pt"/>
    </style:style>
    <style:style style:name="T31" style:family="text">
      <style:text-properties fo:font-size="10pt" fo:letter-spacing="-0.076cm" fo:font-weight="bold" style:font-size-asian="10pt" style:font-weight-asian="bold"/>
    </style:style>
    <style:style style:name="T32" style:family="text">
      <style:text-properties fo:font-size="10pt" fo:letter-spacing="-0.005cm" style:font-size-asian="10pt"/>
    </style:style>
    <style:style style:name="T33" style:family="text">
      <style:text-properties fo:font-size="10pt" fo:letter-spacing="-0.005cm" officeooo:rsid="000c4989" style:font-size-asian="10pt"/>
    </style:style>
    <style:style style:name="T34" style:family="text">
      <style:text-properties fo:font-size="10pt" fo:letter-spacing="-0.005cm" fo:font-weight="bold" style:font-size-asian="10pt" style:font-weight-asian="bold"/>
    </style:style>
    <style:style style:name="T35" style:family="text">
      <style:text-properties fo:font-size="10pt" fo:letter-spacing="-0.005cm" fo:font-weight="bold" officeooo:rsid="000c4989" style:font-size-asian="10pt" style:font-weight-asian="bold"/>
    </style:style>
    <style:style style:name="T36" style:family="text">
      <style:text-properties fo:font-size="10pt" fo:letter-spacing="0.032cm" style:font-size-asian="10pt"/>
    </style:style>
    <style:style style:name="T37" style:family="text">
      <style:text-properties fo:font-size="10pt" fo:letter-spacing="0.034cm" style:font-size-asian="10pt"/>
    </style:style>
    <style:style style:name="T38" style:family="text">
      <style:text-properties fo:font-size="10pt" fo:letter-spacing="0.034cm" style:font-size-asian="10pt" style:text-scale="95%"/>
    </style:style>
    <style:style style:name="T39" style:family="text">
      <style:text-properties fo:font-size="10pt" fo:letter-spacing="0.049cm" style:font-size-asian="10pt" style:text-scale="95%"/>
    </style:style>
    <style:style style:name="T40" style:family="text">
      <style:text-properties fo:font-size="10pt" fo:letter-spacing="0.051cm" style:font-size-asian="10pt" style:text-scale="95%"/>
    </style:style>
    <style:style style:name="T41" style:family="text">
      <style:text-properties fo:font-size="10pt" fo:letter-spacing="-0.071cm" style:font-size-asian="10pt" style:text-scale="95%"/>
    </style:style>
    <style:style style:name="T42" style:family="text">
      <style:text-properties fo:font-size="10pt" fo:font-weight="bold" style:font-size-asian="10pt" style:font-weight-asian="bold"/>
    </style:style>
    <style:style style:name="T43" style:family="text">
      <style:text-properties fo:font-size="10pt" fo:font-weight="bold" officeooo:rsid="000b8aad" style:font-size-asian="10pt" style:font-weight-asian="bold"/>
    </style:style>
    <style:style style:name="T44" style:family="text">
      <style:text-properties fo:font-size="10pt" fo:font-weight="bold" officeooo:rsid="000c4989" style:font-size-asian="10pt" style:font-weight-asian="bold"/>
    </style:style>
    <style:style style:name="T45" style:family="text">
      <style:text-properties fo:font-size="10pt" fo:letter-spacing="0.021cm" style:font-size-asian="10pt" style:text-scale="95%"/>
    </style:style>
    <style:style style:name="T46" style:family="text">
      <style:text-properties fo:font-size="10pt" style:text-underline-style="solid" style:text-underline-width="auto" style:text-underline-color="font-color" fo:font-weight="bold" style:font-size-asian="10pt" style:font-weight-asian="bold" style:text-scale="90%"/>
    </style:style>
    <style:style style:name="T47" style:family="text">
      <style:text-properties fo:font-size="10pt" style:text-underline-style="solid" style:text-underline-width="auto" style:text-underline-color="font-color" fo:font-weight="bold" officeooo:rsid="000c4989" style:font-size-asian="10pt" style:font-weight-asian="bold" style:text-scale="90%"/>
    </style:style>
    <style:style style:name="T48" style:family="text">
      <style:text-properties fo:font-size="10pt" fo:letter-spacing="0.042cm" style:text-underline-style="solid" style:text-underline-width="auto" style:text-underline-color="font-color" fo:font-weight="bold" style:font-size-asian="10pt" style:font-weight-asian="bold" style:text-scale="90%"/>
    </style:style>
    <style:style style:name="T49" style:family="text">
      <style:text-properties fo:font-size="10pt" fo:letter-spacing="0.042cm" style:font-size-asian="10pt"/>
    </style:style>
    <style:style style:name="T50" style:family="text">
      <style:text-properties fo:font-size="10pt" fo:letter-spacing="0.005cm" style:font-size-asian="10pt"/>
    </style:style>
    <style:style style:name="T51" style:family="text">
      <style:text-properties fo:font-size="10pt" fo:letter-spacing="0.018cm" style:font-size-asian="10pt"/>
    </style:style>
    <style:style style:name="T52" style:family="text">
      <style:text-properties fo:font-size="10pt" fo:letter-spacing="0.018cm" style:font-size-asian="10pt" style:text-scale="95%"/>
    </style:style>
    <style:style style:name="T53" style:family="text">
      <style:text-properties fo:font-size="10pt" fo:letter-spacing="0.018cm" officeooo:rsid="000c4989" style:font-size-asian="10pt" style:text-scale="95%"/>
    </style:style>
    <style:style style:name="T54" style:family="text">
      <style:text-properties fo:font-size="10pt" fo:letter-spacing="0.056cm" style:font-size-asian="10pt"/>
    </style:style>
    <style:style style:name="T55" style:family="text">
      <style:text-properties fo:font-size="10pt" fo:letter-spacing="0.056cm" officeooo:rsid="000c4989" style:font-size-asian="10pt"/>
    </style:style>
    <style:style style:name="T56" style:family="text">
      <style:text-properties fo:font-size="10pt" fo:letter-spacing="0.055cm" style:font-size-asian="10pt"/>
    </style:style>
    <style:style style:name="T57" style:family="text">
      <style:text-properties fo:font-size="10pt" fo:letter-spacing="0.039cm" fo:font-weight="bold" style:font-size-asian="10pt" style:font-weight-asian="bold"/>
    </style:style>
    <style:style style:name="T58" style:family="text">
      <style:text-properties fo:font-size="10pt" fo:letter-spacing="0.039cm" fo:font-weight="bold" officeooo:rsid="000c4989" style:font-size-asian="10pt" style:font-weight-asian="bold"/>
    </style:style>
    <style:style style:name="T59" style:family="text">
      <style:text-properties fo:font-size="10pt" fo:letter-spacing="0.044cm" style:font-size-asian="10pt"/>
    </style:style>
    <style:style style:name="T60" style:family="text">
      <style:text-properties fo:font-size="10pt" fo:letter-spacing="0.041cm" style:font-size-asian="10pt"/>
    </style:style>
    <style:style style:name="T61" style:family="text">
      <style:text-properties fo:font-size="10pt" fo:letter-spacing="0.065cm" style:font-size-asian="10pt"/>
    </style:style>
    <style:style style:name="T62" style:family="text">
      <style:text-properties fo:font-size="10pt" fo:letter-spacing="0.019cm" style:font-size-asian="10pt" style:text-scale="95%"/>
    </style:style>
    <style:style style:name="T63" style:family="text">
      <style:text-properties fo:font-size="10pt" fo:letter-spacing="0.026cm" style:font-size-asian="10pt" style:text-scale="95%"/>
    </style:style>
    <style:style style:name="T64" style:family="text">
      <style:text-properties fo:font-size="10pt" fo:letter-spacing="-0.072cm" style:font-size-asian="10pt" style:text-scale="95%"/>
    </style:style>
    <style:style style:name="T65" style:family="text">
      <style:text-properties fo:color="#001f60" style:font-name="Calibri" fo:font-size="12pt" fo:language="el" fo:country="GR" fo:font-weight="bold" officeooo:rsid="00079867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 style:text-scale="90%"/>
    </style:style>
    <style:style style:name="T66" style:family="text">
      <style:text-properties fo:color="#001f60" style:font-name="Calibri" fo:font-size="12pt" fo:language="en" fo:country="US" fo:font-weight="bold" officeooo:rsid="00079867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 style:text-scale="90%"/>
    </style:style>
    <style:style style:name="T67" style:family="text">
      <style:text-properties fo:color="#001f60" fo:letter-spacing="0.067cm" fo:language="en" fo:country="US" style:text-scale="90%"/>
    </style:style>
    <style:style style:name="T68" style:family="text">
      <style:text-properties fo:color="#001f60" style:text-scale="90%"/>
    </style:style>
    <style:style style:name="T69" style:family="text">
      <style:text-properties fo:color="#001f60" officeooo:rsid="00079867" style:text-scale="90%"/>
    </style:style>
    <style:style style:name="T70" style:family="text">
      <style:text-properties fo:color="#001f60" fo:letter-spacing="0.065cm" style:text-scale="90%"/>
    </style:style>
    <style:style style:name="T71" style:family="text">
      <style:text-properties fo:font-weight="bold" style:font-weight-asian="bold" style:text-scale="100%"/>
    </style:style>
    <style:style style:name="T72" style:family="text">
      <style:text-properties fo:letter-spacing="-0.002cm"/>
    </style:style>
    <style:style style:name="T73" style:family="text">
      <style:text-properties fo:letter-spacing="-0.002cm" fo:font-weight="bold" style:font-weight-asian="bold" style:text-scale="100%"/>
    </style:style>
    <style:style style:name="T74" style:family="text">
      <style:text-properties fo:letter-spacing="-0.002cm" fo:font-weight="bold" officeooo:rsid="000d4b51" style:font-weight-asian="bold" style:text-scale="100%"/>
    </style:style>
    <style:style style:name="T75" style:family="text">
      <style:text-properties fo:letter-spacing="-0.002cm" style:text-scale="100%"/>
    </style:style>
    <style:style style:name="T76" style:family="text">
      <style:text-properties fo:letter-spacing="-0.002cm" officeooo:rsid="000ef6ff" style:text-scale="100%"/>
    </style:style>
    <style:style style:name="T77" style:family="text">
      <style:text-properties fo:letter-spacing="-0.002cm" style:text-scale="107%"/>
    </style:style>
    <style:style style:name="T78" style:family="text">
      <style:text-properties fo:letter-spacing="-0.002cm" officeooo:rsid="000d4b51" style:text-scale="101%"/>
    </style:style>
    <style:style style:name="T79" style:family="text">
      <style:text-properties fo:letter-spacing="-0.002cm" style:text-scale="111%"/>
    </style:style>
    <style:style style:name="T80" style:family="text">
      <style:text-properties fo:letter-spacing="-0.002cm" officeooo:rsid="000d4b51" style:text-scale="111%"/>
    </style:style>
    <style:style style:name="T81" style:family="text">
      <style:text-properties fo:letter-spacing="-0.002cm" style:text-scale="99%"/>
    </style:style>
    <style:style style:name="T82" style:family="text">
      <style:text-properties fo:letter-spacing="-0.002cm" officeooo:rsid="000b8aad" style:text-scale="99%"/>
    </style:style>
    <style:style style:name="T83" style:family="text">
      <style:text-properties fo:letter-spacing="0.026cm"/>
    </style:style>
    <style:style style:name="T84" style:family="text">
      <style:text-properties fo:letter-spacing="0.026cm" fo:font-weight="bold" style:font-weight-asian="bold"/>
    </style:style>
    <style:style style:name="T85" style:family="text">
      <style:text-properties fo:letter-spacing="0.026cm" officeooo:rsid="000d4b51"/>
    </style:style>
    <style:style style:name="T86" style:family="text">
      <style:text-properties style:text-scale="90%"/>
    </style:style>
    <style:style style:name="T87" style:family="text">
      <style:text-properties officeooo:rsid="000d4b51" style:text-scale="90%"/>
    </style:style>
    <style:style style:name="T88" style:family="text">
      <style:text-properties style:text-scale="86%"/>
    </style:style>
    <style:style style:name="T89" style:family="text">
      <style:text-properties officeooo:rsid="000d4b51" style:text-scale="86%"/>
    </style:style>
    <style:style style:name="T90" style:family="text">
      <style:text-properties style:text-scale="100%"/>
    </style:style>
    <style:style style:name="T91" style:family="text">
      <style:text-properties officeooo:rsid="000d4b51" style:text-scale="100%"/>
    </style:style>
    <style:style style:name="T92" style:family="text">
      <style:text-properties officeooo:rsid="000ef6ff" style:text-scale="100%"/>
    </style:style>
    <style:style style:name="T93" style:family="text">
      <style:text-properties officeooo:rsid="001038b3" style:text-scale="100%"/>
    </style:style>
    <style:style style:name="T94" style:family="text">
      <style:text-properties fo:letter-spacing="0.023cm"/>
    </style:style>
    <style:style style:name="T95" style:family="text">
      <style:text-properties fo:letter-spacing="0.023cm" officeooo:rsid="000b8aad"/>
    </style:style>
    <style:style style:name="T96" style:family="text">
      <style:text-properties fo:letter-spacing="-0.004cm"/>
    </style:style>
    <style:style style:name="T97" style:family="text">
      <style:text-properties fo:letter-spacing="-0.004cm" style:text-scale="100%"/>
    </style:style>
    <style:style style:name="T98" style:family="text">
      <style:text-properties fo:letter-spacing="-0.004cm" officeooo:rsid="000d4b51" style:text-scale="100%"/>
    </style:style>
    <style:style style:name="T99" style:family="text">
      <style:text-properties fo:letter-spacing="-0.004cm" style:text-scale="107%"/>
    </style:style>
    <style:style style:name="T100" style:family="text">
      <style:text-properties fo:letter-spacing="-0.004cm" style:text-scale="115%"/>
    </style:style>
    <style:style style:name="T101" style:family="text">
      <style:text-properties fo:letter-spacing="-0.004cm" officeooo:rsid="000d4b51" style:text-scale="77%"/>
    </style:style>
    <style:style style:name="T102" style:family="text">
      <style:text-properties style:text-scale="107%"/>
    </style:style>
    <style:style style:name="T103" style:family="text">
      <style:text-properties style:text-scale="91%"/>
    </style:style>
    <style:style style:name="T104" style:family="text">
      <style:text-properties officeooo:rsid="000d4b51" style:text-scale="91%"/>
    </style:style>
    <style:style style:name="T105" style:family="text">
      <style:text-properties style:text-scale="92%"/>
    </style:style>
    <style:style style:name="T106" style:family="text">
      <style:text-properties officeooo:rsid="000d4b51" style:text-scale="92%"/>
    </style:style>
    <style:style style:name="T107" style:family="text">
      <style:text-properties fo:letter-spacing="-0.005cm"/>
    </style:style>
    <style:style style:name="T108" style:family="text">
      <style:text-properties fo:letter-spacing="-0.005cm" style:text-scale="100%"/>
    </style:style>
    <style:style style:name="T109" style:family="text">
      <style:text-properties fo:letter-spacing="-0.005cm" officeooo:rsid="000ef6ff" style:text-scale="100%"/>
    </style:style>
    <style:style style:name="T110" style:family="text">
      <style:text-properties fo:letter-spacing="-0.005cm" style:text-scale="105%"/>
    </style:style>
    <style:style style:name="T111" style:family="text">
      <style:text-properties fo:letter-spacing="-0.005cm" officeooo:rsid="000d4b51"/>
    </style:style>
    <style:style style:name="T112" style:family="text">
      <style:text-properties fo:letter-spacing="0.002cm"/>
    </style:style>
    <style:style style:name="T113" style:family="text">
      <style:text-properties fo:letter-spacing="0.002cm" style:text-scale="100%"/>
    </style:style>
    <style:style style:name="T114" style:family="text">
      <style:text-properties fo:letter-spacing="0.002cm" officeooo:rsid="000b8aad" style:text-scale="100%"/>
    </style:style>
    <style:style style:name="T115" style:family="text">
      <style:text-properties fo:letter-spacing="0.002cm" officeooo:rsid="000d4b51" style:text-scale="100%"/>
    </style:style>
    <style:style style:name="T116" style:family="text">
      <style:text-properties fo:letter-spacing="0.002cm" style:text-scale="105%"/>
    </style:style>
    <style:style style:name="T117" style:family="text">
      <style:text-properties fo:letter-spacing="0.002cm" style:text-scale="107%"/>
    </style:style>
    <style:style style:name="T118" style:family="text">
      <style:text-properties fo:letter-spacing="0.002cm" officeooo:rsid="000b8aad" style:text-scale="107%"/>
    </style:style>
    <style:style style:name="T119" style:family="text">
      <style:text-properties fo:letter-spacing="0.002cm" style:text-scale="99%"/>
    </style:style>
    <style:style style:name="T120" style:family="text">
      <style:text-properties fo:letter-spacing="0.002cm" officeooo:rsid="000b8aad" style:text-scale="99%"/>
    </style:style>
    <style:style style:name="T121" style:family="text">
      <style:text-properties fo:letter-spacing="0.002cm" officeooo:rsid="000b9c99" style:text-scale="99%"/>
    </style:style>
    <style:style style:name="T122" style:family="text">
      <style:text-properties fo:letter-spacing="0.002cm" officeooo:rsid="000b8aad" style:text-scale="53%"/>
    </style:style>
    <style:style style:name="T123" style:family="text">
      <style:text-properties fo:letter-spacing="0.002cm" officeooo:rsid="000d4b51" style:text-scale="115%"/>
    </style:style>
    <style:style style:name="T124" style:family="text">
      <style:text-properties style:text-scale="105%"/>
    </style:style>
    <style:style style:name="T125" style:family="text">
      <style:text-properties officeooo:rsid="000b8aad" style:text-scale="105%"/>
    </style:style>
    <style:style style:name="T126" style:family="text">
      <style:text-properties officeooo:rsid="000b9c99" style:text-scale="105%"/>
    </style:style>
    <style:style style:name="T127" style:family="text">
      <style:text-properties fo:letter-spacing="0.071cm"/>
    </style:style>
    <style:style style:name="T128" style:family="text">
      <style:text-properties fo:letter-spacing="0.071cm" officeooo:rsid="000d4b51"/>
    </style:style>
    <style:style style:name="T129" style:family="text">
      <style:text-properties fo:letter-spacing="0.072cm"/>
    </style:style>
    <style:style style:name="T130" style:family="text">
      <style:text-properties fo:letter-spacing="0.072cm" officeooo:rsid="000d4b51"/>
    </style:style>
    <style:style style:name="T131" style:family="text">
      <style:text-properties fo:letter-spacing="0.067cm"/>
    </style:style>
    <style:style style:name="T132" style:family="text">
      <style:text-properties fo:letter-spacing="0.069cm"/>
    </style:style>
    <style:style style:name="T133" style:family="text">
      <style:text-properties fo:letter-spacing="0.065cm"/>
    </style:style>
    <style:style style:name="T134" style:family="text">
      <style:text-properties fo:letter-spacing="-0.083cm"/>
    </style:style>
    <style:style style:name="T135" style:family="text">
      <style:text-properties style:text-scale="95%"/>
    </style:style>
    <style:style style:name="T136" style:family="text">
      <style:text-properties officeooo:rsid="000d4b51" style:text-scale="95%"/>
    </style:style>
    <style:style style:name="T137" style:family="text">
      <style:text-properties officeooo:rsid="000ef6ff" style:text-scale="95%"/>
    </style:style>
    <style:style style:name="T138" style:family="text">
      <style:text-properties fo:letter-spacing="0.005cm" style:text-scale="95%"/>
    </style:style>
    <style:style style:name="T139" style:family="text">
      <style:text-properties fo:letter-spacing="0.009cm"/>
    </style:style>
    <style:style style:name="T140" style:family="text">
      <style:text-properties fo:letter-spacing="0.009cm" style:text-scale="95%"/>
    </style:style>
    <style:style style:name="T141" style:family="text">
      <style:text-properties fo:letter-spacing="0.007cm"/>
    </style:style>
    <style:style style:name="T142" style:family="text">
      <style:text-properties fo:letter-spacing="0.007cm" style:text-scale="95%"/>
    </style:style>
    <style:style style:name="T143" style:family="text">
      <style:text-properties fo:letter-spacing="0.007cm" officeooo:rsid="000ef6ff" style:text-scale="95%"/>
    </style:style>
    <style:style style:name="T144" style:family="text">
      <style:text-properties fo:letter-spacing="0.004cm"/>
    </style:style>
    <style:style style:name="T145" style:family="text">
      <style:text-properties fo:letter-spacing="0.004cm" style:text-scale="95%"/>
    </style:style>
    <style:style style:name="T146" style:family="text">
      <style:text-properties fo:letter-spacing="0.004cm" style:text-scale="99%"/>
    </style:style>
    <style:style style:name="T147" style:family="text">
      <style:text-properties fo:letter-spacing="-0.078cm" style:text-scale="95%"/>
    </style:style>
    <style:style style:name="T148" style:family="text">
      <style:text-properties fo:letter-spacing="-0.078cm" officeooo:rsid="000ef6ff" style:text-scale="95%"/>
    </style:style>
    <style:style style:name="T149" style:family="text">
      <style:text-properties officeooo:rsid="000ef6ff" style:text-scale="75%"/>
    </style:style>
    <style:style style:name="T150" style:family="text">
      <style:text-properties style:text-scale="114%"/>
    </style:style>
    <style:style style:name="T151" style:family="text">
      <style:text-properties fo:letter-spacing="-0.007cm" style:text-scale="100%"/>
    </style:style>
    <style:style style:name="T152" style:family="text">
      <style:text-properties fo:letter-spacing="-0.007cm" style:text-scale="99%"/>
    </style:style>
    <style:style style:name="T153" style:family="text">
      <style:text-properties fo:letter-spacing="-0.007cm" style:text-scale="105%"/>
    </style:style>
    <style:style style:name="T154" style:family="text">
      <style:text-properties fo:letter-spacing="0.03cm" style:text-scale="95%"/>
    </style:style>
    <style:style style:name="T155" style:family="text">
      <style:text-properties fo:letter-spacing="0.03cm" officeooo:rsid="000ef6ff" style:text-scale="95%"/>
    </style:style>
    <style:style style:name="T156" style:family="text">
      <style:text-properties fo:letter-spacing="0.041cm" style:text-scale="95%"/>
    </style:style>
    <style:style style:name="T157" style:family="text">
      <style:text-properties fo:letter-spacing="0.039cm" style:text-scale="95%"/>
    </style:style>
    <style:style style:name="T158" style:family="text">
      <style:text-properties fo:letter-spacing="0.039cm" officeooo:rsid="000ef6ff" style:text-scale="95%"/>
    </style:style>
    <style:style style:name="T159" style:family="text">
      <style:text-properties fo:letter-spacing="0.035cm" style:text-scale="95%"/>
    </style:style>
    <style:style style:name="T160" style:family="text">
      <style:text-properties fo:letter-spacing="0.035cm" officeooo:rsid="000ef6ff" style:text-scale="95%"/>
    </style:style>
    <style:style style:name="T161" style:family="text">
      <style:text-properties fo:letter-spacing="0.037cm" style:text-scale="95%"/>
    </style:style>
    <style:style style:name="T162" style:family="text">
      <style:text-properties fo:letter-spacing="0.034cm" style:text-scale="95%"/>
    </style:style>
    <style:style style:name="T163" style:family="text">
      <style:text-properties fo:letter-spacing="-0.018cm"/>
    </style:style>
    <style:style style:name="T164" style:family="text">
      <style:text-properties fo:letter-spacing="-0.014cm"/>
    </style:style>
    <style:style style:name="T165" style:family="text">
      <style:text-properties fo:letter-spacing="-0.014cm" officeooo:rsid="000ef6ff"/>
    </style:style>
    <style:style style:name="T166" style:family="text">
      <style:text-properties fo:letter-spacing="-0.011cm"/>
    </style:style>
    <style:style style:name="T167" style:family="text">
      <style:text-properties fo:letter-spacing="-0.016cm"/>
    </style:style>
    <style:style style:name="T168" style:family="text">
      <style:text-properties fo:letter-spacing="-0.012cm"/>
    </style:style>
    <style:style style:name="T169" style:family="text">
      <style:text-properties fo:letter-spacing="0.014cm"/>
    </style:style>
    <style:style style:name="T170" style:family="text">
      <style:text-properties fo:letter-spacing="0.014cm" officeooo:rsid="000ef6ff"/>
    </style:style>
    <style:style style:name="T171" style:family="text">
      <style:text-properties fo:letter-spacing="0.016cm"/>
    </style:style>
    <style:style style:name="T172" style:family="text">
      <style:text-properties fo:letter-spacing="0.016cm" officeooo:rsid="000ef6ff"/>
    </style:style>
    <style:style style:name="T173" style:family="text">
      <style:text-properties fo:letter-spacing="0.018cm"/>
    </style:style>
    <style:style style:name="T174" style:family="text">
      <style:text-properties officeooo:rsid="000b8aad" style:text-scale="53%"/>
    </style:style>
    <style:style style:name="T175" style:family="text">
      <style:text-properties style:text-scale="111%"/>
    </style:style>
    <style:style style:name="T176" style:family="text">
      <style:text-properties officeooo:rsid="000d4b51" style:text-scale="111%"/>
    </style:style>
    <style:style style:name="T177" style:family="text">
      <style:text-properties officeooo:rsid="000b8aad"/>
    </style:style>
    <style:style style:name="T178" style:family="text">
      <style:text-properties fo:letter-spacing="-0.076cm"/>
    </style:style>
    <style:style style:name="T179" style:family="text">
      <style:text-properties fo:letter-spacing="0.081cm"/>
    </style:style>
    <style:style style:name="T180" style:family="text">
      <style:text-properties fo:letter-spacing="-0.074cm"/>
    </style:style>
    <style:style style:name="T181" style:family="text">
      <style:text-properties style:text-scale="99%"/>
    </style:style>
    <style:style style:name="T182" style:family="text">
      <style:text-properties officeooo:rsid="000b8aad" style:text-scale="99%"/>
    </style:style>
    <style:style style:name="T183" style:family="text">
      <style:text-properties officeooo:rsid="000b9c99" style:text-scale="99%"/>
    </style:style>
    <style:style style:name="T184" style:family="text">
      <style:text-properties style:text-scale="98%"/>
    </style:style>
    <style:style style:name="T185" style:family="text">
      <style:text-properties officeooo:rsid="000b8aad" style:text-scale="98%"/>
    </style:style>
    <style:style style:name="T186" style:family="text">
      <style:text-properties fo:letter-spacing="-0.009cm" style:text-scale="99%"/>
    </style:style>
    <style:style style:name="T187" style:family="text">
      <style:text-properties fo:letter-spacing="-0.009cm" officeooo:rsid="000b8aad" style:text-scale="99%"/>
    </style:style>
    <style:style style:name="T188" style:family="text">
      <style:text-properties style:text-scale="88%"/>
    </style:style>
    <style:style style:name="T189" style:family="text">
      <style:text-properties officeooo:rsid="000b8aad" style:text-scale="88%"/>
    </style:style>
    <style:style style:name="T190" style:family="text">
      <style:text-properties officeooo:rsid="000d4b51"/>
    </style:style>
    <style:style style:name="T191" style:family="text">
      <style:text-properties officeooo:rsid="000ef6ff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80" draw:textarea-horizontal-align="center" draw:textarea-vertical-align="top" draw:auto-grow-height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3"/>
      <text:h text:style-name="P52" text:outline-level="3"/>
      <text:h text:style-name="P6" text:outline-level="3"><text:span text:style-name="T65"><text:tab/> <text:s text:c="3"/>ΠΑΡΑΡΤΗΜΑ</text:span><text:span text:style-name="T66"> V </text:span><text:span text:style-name="T67"><text:s/></text:span><text:span text:style-name="T68">–Υπόδειγμα</text:span><text:span text:style-name="T70"> </text:span><text:span text:style-name="T68">Οικονομικ</text:span><text:span text:style-name="T69">ής Προσφοράς</text:span><text:span text:style-name="T69"><draw:g text:anchor-type="as-char" draw:z-index="0" draw:style-name="gr1"><draw:rect draw:style-name="gr2" draw:text-style-name="P74" svg:width="16.662cm" svg:height="0.052cm" svg:x="0cm" svg:y="0cm"><text:p/></draw:rect></draw:g></text:span></text:h>
      <text:h text:style-name="P53" text:outline-level="3"/>
      <text:p text:style-name="P3"/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/>
        <table:table-column table:style-name="Πίνακας9.D"/>
        <table:table-column table:style-name="Πίνακας9.E"/>
        <table:table-column table:style-name="Πίνακας9.F"/>
        <table:table-column table:style-name="Πίνακας9.G"/>
        <table:table-row table:style-name="Πίνακας9.1">
          <table:table-cell table:style-name="Πίνακας9.A1" office:value-type="string">
            <text:p text:style-name="P56">Α/Α</text:p>
          </table:table-cell>
          <table:table-cell table:style-name="Πίνακας9.A1" office:value-type="string">
            <text:p text:style-name="P62"/>
            <text:p text:style-name="P62">ΠΕΡΙΓΡΑΦΗ </text:p>
          </table:table-cell>
          <table:table-cell table:style-name="Πίνακας9.A1" office:value-type="string">
            <text:p text:style-name="P63">ΑΡΙΘΜΟΣ </text:p>
            <text:p text:style-name="P63"/>
            <text:p text:style-name="P70"><text:span text:style-name="T1">ΑΤΟΜΩΝ (*1)</text:span></text:p>
          </table:table-cell>
          <table:table-cell table:style-name="Πίνακας9.A1" office:value-type="string">
            <text:p text:style-name="P71"><text:span text:style-name="T2">Μ</text:span><text:span text:style-name="T3">Η</text:span><text:span text:style-name="T2">ΝΙΑΙΑ</text:span><text:span text:style-name="T15"> </text:span><text:span text:style-name="T7">ΔΑ</text:span><text:span text:style-name="T8">ΠΑΝΗ </text:span></text:p>
            <text:p text:style-name="P72"><text:span text:style-name="T1">ΚΑΤΑ</text:span><text:span text:style-name="T16"> </text:span><text:span text:style-name="T20">ΑΤΟΜΟ</text:span></text:p>
          </table:table-cell>
          <table:table-cell table:style-name="Πίνακας9.A1" table:number-columns-spanned="2" office:value-type="string">
            <text:p text:style-name="P69"><text:span text:style-name="T7">Μ</text:span><text:span text:style-name="T8">Η</text:span><text:span text:style-name="T7">ΝΙΑΙΑ</text:span><text:span text:style-name="T17"> </text:span><text:span text:style-name="T1">ΔΑ</text:span><text:span text:style-name="T11">Π</text:span><text:span text:style-name="T1">ΑΝ</text:span><text:span text:style-name="T11">Η</text:span><text:span text:style-name="T16"> </text:span><text:span text:style-name="T2">ΣΥΝΟΛΙΚ</text:span><text:span text:style-name="T3">Η</text:span></text:p>
          </table:table-cell>
          <table:covered-table-cell/>
          <table:table-cell table:style-name="Πίνακας9.A1" office:value-type="string">
            <text:p text:style-name="P67"><text:span text:style-name="T2">ΕΤ</text:span><text:span text:style-name="T3">Η</text:span><text:span text:style-name="T2">ΣΙΑ</text:span><text:span text:style-name="T23"> </text:span><text:span text:style-name="T2">ΔΑ</text:span><text:span text:style-name="T3">ΠΑΝΗ </text:span></text:p>
            <text:p text:style-name="P68"><text:span text:style-name="T2">(Μ</text:span><text:span text:style-name="T3">Η</text:span><text:span text:style-name="T2">ΝΙΑΙΑ</text:span><text:span text:style-name="T18"> </text:span><text:span text:style-name="T2">Χ12</text:span></text:p>
            <text:p text:style-name="P68"><text:span text:style-name="T15"><text:s/></text:span><text:span text:style-name="T1">Μ</text:span><text:span text:style-name="T11">Η</text:span><text:span text:style-name="T1">ΝΕΣ)</text:span></text:p>
          </table:table-cell>
        </table:table-row>
        <table:table-row table:style-name="Πίνακας9.2">
          <table:table-cell table:style-name="Πίνακας9.A2" office:value-type="string">
            <text:p text:style-name="P57">1.</text:p>
          </table:table-cell>
          <table:table-cell table:style-name="Πίνακας9.B2" office:value-type="string">
            <text:p text:style-name="P22"><text:span text:style-name="T181">Μι</text:span><text:span text:style-name="T184">κτ</text:span><text:span text:style-name="T185">ές </text:span><text:span text:style-name="T181">απ</text:span><text:span text:style-name="T146">ο</text:span><text:span text:style-name="T81">δ</text:span><text:span text:style-name="T181">ο</text:span><text:span text:style-name="T81">χ</text:span><text:span text:style-name="T82">ές </text:span><text:span text:style-name="T146">π</text:span><text:span text:style-name="T102">ρο</text:span><text:span text:style-name="T118">σ</text:span><text:span text:style-name="T181">ωπικ</text:span><text:span text:style-name="T119">ο</text:span><text:span text:style-name="T122">ύ <text:s/></text:span><text:span text:style-name="T181">με </text:span><text:span text:style-name="T152">π</text:span><text:span text:style-name="T186">λ</text:span><text:span text:style-name="T187">ήρη </text:span>απα<text:span text:style-name="T177">σχόληση </text:span></text:p>
          </table:table-cell>
          <table:table-cell table:style-name="Πίνακας9.C2" office:value-type="string">
            <text:p text:style-name="P7"/>
          </table:table-cell>
          <table:table-cell table:style-name="Πίνακας9.D2" office:value-type="string">
            <text:p text:style-name="P7"/>
          </table:table-cell>
          <table:table-cell table:style-name="Πίνακας9.E2" table:number-columns-spanned="2" office:value-type="string">
            <text:p text:style-name="P7"/>
          </table:table-cell>
          <table:covered-table-cell/>
          <table:table-cell table:style-name="Πίνακας9.G2" office:value-type="string">
            <text:p text:style-name="P7"/>
          </table:table-cell>
        </table:table-row>
        <table:table-row table:style-name="Πίνακας9.3">
          <table:table-cell table:style-name="Πίνακας9.A3" office:value-type="string">
            <text:p text:style-name="P58">2.</text:p>
          </table:table-cell>
          <table:table-cell table:style-name="Πίνακας9.B3" office:value-type="string">
            <text:p text:style-name="P14">Ει<text:span text:style-name="T177">σ</text:span>φορ<text:span text:style-name="T177">ές </text:span>ΙΚΑ<text:span text:style-name="T141"> </text:span>εργοδότου</text:p>
          </table:table-cell>
          <table:table-cell table:style-name="Πίνακας9.C3" office:value-type="string">
            <text:p text:style-name="P7"/>
          </table:table-cell>
          <table:table-cell table:style-name="Πίνακας9.D3" office:value-type="string">
            <text:p text:style-name="P7"/>
          </table:table-cell>
          <table:table-cell table:style-name="Πίνακας9.E3" table:number-columns-spanned="2" office:value-type="string">
            <text:p text:style-name="P7"/>
          </table:table-cell>
          <table:covered-table-cell/>
          <table:table-cell table:style-name="Πίνακας9.G3" office:value-type="string">
            <text:p text:style-name="P7"/>
          </table:table-cell>
        </table:table-row>
        <table:table-row table:style-name="Πίνακας9.4">
          <table:table-cell table:style-name="Πίνακας9.A4" office:value-type="string">
            <text:p text:style-name="P57">3.</text:p>
          </table:table-cell>
          <table:table-cell table:style-name="Πίνακας9.B4" office:value-type="string">
            <text:p text:style-name="P23">Κό<text:span text:style-name="T177">σ</text:span>το<text:span text:style-name="T177">ς</text:span><text:span text:style-name="T94"> </text:span>επιδόματο<text:span text:style-name="T177">ς</text:span><text:span text:style-name="T95"> </text:span>αδείας (περιλαμβανομ<text:span text:style-name="T177">έ</text:span>νων<text:span text:style-name="T94"> </text:span>και<text:span text:style-name="T180"> </text:span>ει<text:span text:style-name="T177">σ</text:span>φορ<text:span text:style-name="T177">ώ</text:span>ν<text:span text:style-name="T112"> </text:span>ΙΚΑ<text:span text:style-name="T144"> </text:span>του<text:span text:style-name="T144"> </text:span>εργοδότ<text:span text:style-name="T177">η</text:span>)</text:p>
          </table:table-cell>
          <table:table-cell table:style-name="Πίνακας9.C4" office:value-type="string">
            <text:p text:style-name="P7"/>
          </table:table-cell>
          <table:table-cell table:style-name="Πίνακας9.D4" office:value-type="string">
            <text:p text:style-name="P7"/>
          </table:table-cell>
          <table:table-cell table:style-name="Πίνακας9.E4" table:number-columns-spanned="2" office:value-type="string">
            <text:p text:style-name="P7"/>
          </table:table-cell>
          <table:covered-table-cell/>
          <table:table-cell table:style-name="Πίνακας9.G4" office:value-type="string">
            <text:p text:style-name="P7"/>
          </table:table-cell>
        </table:table-row>
        <table:table-row table:style-name="Πίνακας9.5">
          <table:table-cell table:style-name="Πίνακας9.A5" office:value-type="string">
            <text:p text:style-name="P24"/>
            <text:p text:style-name="P55">4.</text:p>
          </table:table-cell>
          <table:table-cell table:style-name="Πίνακας9.B5" office:value-type="string">
            <text:p text:style-name="P25"><text:span text:style-name="T124">Κό</text:span><text:span text:style-name="T125">σ</text:span><text:span text:style-name="T124">το</text:span><text:span text:style-name="T125">ς</text:span><text:span text:style-name="T124"><text:tab/>δ</text:span><text:span text:style-name="T125">ώ</text:span><text:span text:style-name="T124">ρων<text:tab/></text:span><text:span text:style-name="T125">Π</text:span><text:span text:style-name="T124">ά</text:span><text:span text:style-name="T125">σ</text:span><text:span text:style-name="T124">χα - Χρι</text:span><text:span text:style-name="T125">σ</text:span><text:span text:style-name="T124">τουγ</text:span><text:span text:style-name="T125">έ</text:span><text:span text:style-name="T124">ννων</text:span><text:span text:style-name="T116"> </text:span><text:span text:style-name="T124">(περιλαμβανομ</text:span><text:span text:style-name="T125">έ</text:span><text:span text:style-name="T124">νων<text:tab/>και<text:tab/>ει</text:span><text:span text:style-name="T125">σ</text:span><text:span text:style-name="T124">φορ</text:span><text:span text:style-name="T125">ώ</text:span><text:span text:style-name="T124">ν<text:tab/>ΙΚΑ<text:tab/></text:span><text:span text:style-name="T96">του</text:span><text:span text:style-name="T178"> </text:span><text:span text:style-name="T124">εργοδότ</text:span><text:span text:style-name="T125">η</text:span><text:span text:style-name="T124">)</text:span></text:p>
          </table:table-cell>
          <table:table-cell table:style-name="Πίνακας9.C5" office:value-type="string">
            <text:p text:style-name="P7"/>
          </table:table-cell>
          <table:table-cell table:style-name="Πίνακας9.D5" office:value-type="string">
            <text:p text:style-name="P7"/>
          </table:table-cell>
          <table:table-cell table:style-name="Πίνακας9.E5" table:number-columns-spanned="2" office:value-type="string">
            <text:p text:style-name="P7"/>
          </table:table-cell>
          <table:covered-table-cell/>
          <table:table-cell table:style-name="Πίνακας9.G5" office:value-type="string">
            <text:p text:style-name="P7"/>
          </table:table-cell>
        </table:table-row>
        <table:table-row table:style-name="Πίνακας9.6">
          <table:table-cell table:style-name="Πίνακας9.A6" office:value-type="string">
            <text:p text:style-name="P26"/>
            <text:p text:style-name="P55">5.</text:p>
          </table:table-cell>
          <table:table-cell table:style-name="Πίνακας9.B6" office:value-type="string">
            <text:p text:style-name="P27">Επιπλ<text:span text:style-name="T177">έ</text:span>ον<text:tab/>κό<text:span text:style-name="T177">σ</text:span>το<text:span text:style-name="T177">ς</text:span><text:tab/>Κυριακ<text:span text:style-name="T177">ώ</text:span>ν-Αργι<text:span text:style-name="T177">ώ</text:span>ν<text:span text:style-name="T112"> </text:span>(περιλαμβανομ<text:span text:style-name="T177">έ</text:span>νων<text:span text:style-name="T112"> </text:span>και<text:span text:style-name="T179"> </text:span>ει<text:span text:style-name="T177">σ</text:span>φορ<text:span text:style-name="T177">ώ</text:span>ν<text:span text:style-name="T179"> </text:span>ΙΚΑ<text:span text:style-name="T179"> </text:span>του<text:span text:style-name="T112"> </text:span>εργοδότ<text:span text:style-name="T177">η</text:span>)</text:p>
          </table:table-cell>
          <table:table-cell table:style-name="Πίνακας9.C6" office:value-type="string">
            <text:p text:style-name="P7"/>
          </table:table-cell>
          <table:table-cell table:style-name="Πίνακας9.D6" office:value-type="string">
            <text:p text:style-name="P7"/>
          </table:table-cell>
          <table:table-cell table:style-name="Πίνακας9.E6" table:number-columns-spanned="2" office:value-type="string">
            <text:p text:style-name="P7"/>
          </table:table-cell>
          <table:covered-table-cell/>
          <table:table-cell table:style-name="Πίνακας9.G6" office:value-type="string">
            <text:p text:style-name="P7"/>
          </table:table-cell>
        </table:table-row>
        <table:table-row table:style-name="Πίνακας9.7">
          <table:table-cell table:style-name="Πίνακας9.A7" office:value-type="string">
            <text:p text:style-name="P57">6.</text:p>
          </table:table-cell>
          <table:table-cell table:style-name="Πίνακας9.B7" office:value-type="string">
            <text:p text:style-name="P12">Κόστος<text:span text:style-name="T141"> </text:span>αντικαταστατών<text:span text:style-name="T141"> </text:span>εργαζομένων<text:span text:style-name="T141"> σ</text:span>ε<text:span text:style-name="T139"> </text:span>κανονική<text:span text:style-name="T178"> </text:span>άδεια</text:p>
          </table:table-cell>
          <table:table-cell table:style-name="Πίνακας9.C7" office:value-type="string">
            <text:p text:style-name="P7"/>
          </table:table-cell>
          <table:table-cell table:style-name="Πίνακας9.D7" office:value-type="string">
            <text:p text:style-name="P7"/>
          </table:table-cell>
          <table:table-cell table:style-name="Πίνακας9.E7" table:number-columns-spanned="2" office:value-type="string">
            <text:p text:style-name="P7"/>
          </table:table-cell>
          <table:covered-table-cell/>
          <table:table-cell table:style-name="Πίνακας9.G7" office:value-type="string">
            <text:p text:style-name="P7"/>
          </table:table-cell>
        </table:table-row>
        <table:table-row table:style-name="Πίνακας9.8">
          <table:table-cell table:style-name="Πίνακας9.A8" office:value-type="string">
            <text:p text:style-name="P59">7.</text:p>
          </table:table-cell>
          <table:table-cell table:style-name="Πίνακας9.B8" office:value-type="string">
            <text:p text:style-name="P13"><text:span text:style-name="T124">Κό</text:span><text:span text:style-name="T125">σ</text:span><text:span text:style-name="T124">το</text:span><text:span text:style-name="T125">ς</text:span><text:span text:style-name="T153"> </text:span><text:span text:style-name="T124">αναλω</text:span><text:span text:style-name="T125">σ</text:span><text:span text:style-name="T124">ίμων</text:span><text:span text:style-name="T110"> </text:span><text:span text:style-name="T124">υλικ</text:span><text:span text:style-name="T125">ώ</text:span><text:span text:style-name="T124">ν</text:span></text:p>
          </table:table-cell>
          <table:table-cell table:style-name="Πίνακας9.C8" office:value-type="string">
            <text:p text:style-name="P7"/>
          </table:table-cell>
          <table:table-cell table:style-name="Πίνακας9.D8" office:value-type="string">
            <text:p text:style-name="P7"/>
          </table:table-cell>
          <table:table-cell table:style-name="Πίνακας9.E8" table:number-columns-spanned="2" office:value-type="string">
            <text:p text:style-name="P7"/>
          </table:table-cell>
          <table:covered-table-cell/>
          <table:table-cell table:style-name="Πίνακας9.G8" office:value-type="string">
            <text:p text:style-name="P7"/>
          </table:table-cell>
        </table:table-row>
        <table:table-row table:style-name="Πίνακας9.9">
          <table:table-cell table:style-name="Πίνακας9.A9" office:value-type="string">
            <text:p text:style-name="P28"/>
            <text:p text:style-name="P60">8.</text:p>
          </table:table-cell>
          <table:table-cell table:style-name="Πίνακας9.B9" office:value-type="string">
            <text:p text:style-name="P30"><text:span text:style-name="T181">Κό</text:span><text:span text:style-name="T182">σ</text:span><text:span text:style-name="T181">το</text:span><text:span text:style-name="T182">ς</text:span><text:tab/><text:span text:style-name="T81">δ</text:span><text:span text:style-name="T181">ιο</text:span><text:span text:style-name="T90">ικ</text:span><text:span text:style-name="T114">η</text:span><text:span text:style-name="T181">τι</text:span><text:span text:style-name="T182">κής </text:span><text:span text:style-name="T174"><text:s/></text:span><text:span text:style-name="T81">υπο</text:span><text:span text:style-name="T82">στήριξης, εγγυητικών </text:span><text:span text:style-name="T181">επ</text:span><text:span text:style-name="T124">ι</text:span><text:span text:style-name="T125">σ</text:span><text:span text:style-name="T124">το</text:span><text:span text:style-name="T125">λών, </text:span><text:span text:style-name="T119">α</text:span><text:span text:style-name="T120">σ</text:span><text:span text:style-name="T102">φ</text:span><text:span text:style-name="T117">ά</text:span><text:span text:style-name="T81">λ</text:span><text:span text:style-name="T181">ει</text:span><text:span text:style-name="T188">α</text:span><text:span text:style-name="T189">ς </text:span><text:span text:style-name="T181">&amp;υγιε</text:span><text:span text:style-name="T119">ι</text:span><text:span text:style-name="T121">νής </text:span><text:span text:style-name="T181">(</text:span><text:span text:style-name="T124">ΜΑ</text:span><text:span text:style-name="T126">Π</text:span><text:span text:style-name="T181">), </text:span><text:span text:style-name="T81">λ</text:span><text:span text:style-name="T181">οιπά </text:span><text:span text:style-name="T183">έ</text:span>ξοδα</text:p>
          </table:table-cell>
          <table:table-cell table:style-name="Πίνακας9.C9" office:value-type="string">
            <text:p text:style-name="P7"/>
          </table:table-cell>
          <table:table-cell table:style-name="Πίνακας9.D9" office:value-type="string">
            <text:p text:style-name="P7"/>
          </table:table-cell>
          <table:table-cell table:style-name="Πίνακας9.E9" table:number-columns-spanned="2" office:value-type="string">
            <text:p text:style-name="P7"/>
          </table:table-cell>
          <table:covered-table-cell/>
          <table:table-cell table:style-name="Πίνακας9.G9" office:value-type="string">
            <text:p text:style-name="P7"/>
          </table:table-cell>
        </table:table-row>
        <table:table-row table:style-name="Πίνακας9.10">
          <table:table-cell table:style-name="Πίνακας9.A10" office:value-type="string">
            <text:p text:style-name="P8"/>
            <text:p text:style-name="P61">9.</text:p>
          </table:table-cell>
          <table:table-cell table:style-name="Πίνακας9.B10" office:value-type="string">
            <text:p text:style-name="P15"><text:span text:style-name="T1">ΛΟΙ</text:span><text:span text:style-name="T12">Π</text:span><text:span text:style-name="T1">Α</text:span><text:span text:style-name="T36"> </text:span><text:span text:style-name="T1">ΕΞΟΔΑ (Να</text:span><text:span text:style-name="T37"> </text:span><text:span text:style-name="T1">αναφερ</text:span><text:span text:style-name="T12">θούν α</text:span><text:span text:style-name="T1">ναλυτικά</text:span><text:span text:style-name="T37"> </text:span><text:span text:style-name="T1">και</text:span><text:span text:style-name="T36"> </text:span><text:span text:style-name="T1">να</text:span><text:span text:style-name="T16"> </text:span><text:span text:style-name="T19">τεκμηριωθούν</text:span><text:span text:style-name="T9"> </text:span><text:span text:style-name="T7">κατά</text:span><text:span text:style-name="T40"> </text:span><text:span text:style-name="T7">τ</text:span><text:span text:style-name="T9">η</text:span><text:span text:style-name="T7">ν</text:span><text:span text:style-name="T39"> </text:span><text:span text:style-name="T7">κρί</text:span><text:span text:style-name="T9">ση </text:span><text:span text:style-name="T7">κά</text:span><text:span text:style-name="T9">θε </text:span><text:span text:style-name="T7">υποψ</text:span><text:span text:style-name="T9">η</text:span><text:span text:style-name="T7">φίου</text:span><text:span text:style-name="T41"> </text:span><text:span text:style-name="T1">αναδόχου)</text:span></text:p>
          </table:table-cell>
          <table:table-cell table:style-name="Πίνακας9.C10" office:value-type="string">
            <text:p text:style-name="P7"/>
          </table:table-cell>
          <table:table-cell table:style-name="Πίνακας9.D10" office:value-type="string">
            <text:p text:style-name="P7"/>
          </table:table-cell>
          <table:table-cell table:style-name="Πίνακας9.E10" table:number-columns-spanned="2" office:value-type="string">
            <text:p text:style-name="P7"/>
          </table:table-cell>
          <table:covered-table-cell/>
          <table:table-cell table:style-name="Πίνακας9.G10" office:value-type="string">
            <text:p text:style-name="P7"/>
          </table:table-cell>
        </table:table-row>
        <table:table-row table:style-name="Πίνακας9.11">
          <table:table-cell table:style-name="Πίνακας9.A12" table:number-rows-spanned="2" office:value-type="string">
            <text:p text:style-name="P8"/>
            <text:p text:style-name="P8"/>
            <text:p text:style-name="P31"/>
            <text:p text:style-name="P32"><text:span text:style-name="T21">10</text:span><text:span text:style-name="T22">.</text:span></text:p>
          </table:table-cell>
          <table:table-cell table:style-name="Πίνακας9.B11" table:number-rows-spanned="2" table:number-columns-spanned="3" office:value-type="string">
            <text:p text:style-name="P8"/>
            <text:p text:style-name="P8"/>
            <text:p text:style-name="P31"/>
            <text:p text:style-name="P33"><text:span text:style-name="T43">Εύλ</text:span><text:span text:style-name="T42">ογο </text:span><text:span text:style-name="T1">Εργολαβικό</text:span><text:span text:style-name="T26"> </text:span><text:span text:style-name="T1">Κ</text:span><text:span text:style-name="T11">έ</text:span><text:span text:style-name="T1">ρδο</text:span><text:span text:style-name="T11">ς</text:span></text:p>
          </table:table-cell>
          <table:covered-table-cell/>
          <table:covered-table-cell/>
          <table:table-cell table:style-name="Πίνακας9.E11" table:number-columns-spanned="2" office:value-type="string">
            <text:p text:style-name="P20"><text:span text:style-name="T7">ΣΥΝΟΛΙΚΟ</text:span><text:span text:style-name="T41"> </text:span><text:span text:style-name="T7">Μ</text:span><text:span text:style-name="T8">Η</text:span><text:span text:style-name="T7">ΝΙΑΙΟ</text:span><text:span text:style-name="T17"> </text:span><text:span text:style-name="T1">ΚΕ</text:span><text:span text:style-name="T11">Ρ</text:span><text:span text:style-name="T1">ΔΟΣ</text:span></text:p>
          </table:table-cell>
          <table:covered-table-cell/>
          <table:table-cell table:style-name="Πίνακας9.G11" office:value-type="string">
            <text:p text:style-name="P34"><text:span text:style-name="T7">ΣΥΝΟΛΙΚΟ</text:span><text:span text:style-name="T41"> </text:span><text:span text:style-name="T1">ΚΕ</text:span><text:span text:style-name="T11">Ρ</text:span><text:span text:style-name="T1">ΔΟΣ</text:span></text:p>
            <text:p text:style-name="P21"><text:span text:style-name="T7">(Μ</text:span><text:span text:style-name="T8">Η</text:span><text:span text:style-name="T7">ΝΙΑΙΟ</text:span><text:span text:style-name="T45"> </text:span><text:span text:style-name="T7">Χ12</text:span><text:span text:style-name="T41"> </text:span><text:span text:style-name="T1">Μ</text:span><text:span text:style-name="T11">Η</text:span><text:span text:style-name="T1">ΝΕΣ)</text:span></text:p>
          </table:table-cell>
        </table:table-row>
        <table:table-row table:style-name="Πίνακας9.12">
          <table:covered-table-cell/>
          <table:covered-table-cell/>
          <table:covered-table-cell/>
          <table:covered-table-cell/>
          <table:table-cell table:style-name="Πίνακας9.E12" table:number-columns-spanned="2" office:value-type="string">
            <text:p text:style-name="P7"/>
          </table:table-cell>
          <table:covered-table-cell/>
          <table:table-cell table:style-name="Πίνακας9.G12" office:value-type="string">
            <text:p text:style-name="P7"/>
          </table:table-cell>
        </table:table-row>
        <table:table-row table:style-name="Πίνακας9.13">
          <table:table-cell table:style-name="Πίνακας9.A1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9.14">
          <table:table-cell table:style-name="Πίνακας9.A15" table:number-row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5"/>
            <text:p text:style-name="P55">11.</text:p>
          </table:table-cell>
          <table:table-cell table:style-name="Πίνακας9.B14" table:number-rows-spanned="2" table:number-columns-spanned="4" office:value-type="string">
            <text:p text:style-name="P10"><text:span text:style-name="T46">Νόμιμε</text:span><text:span text:style-name="T47">ς</text:span><text:span text:style-name="T48"> </text:span><text:span text:style-name="T46">κρατ</text:span><text:span text:style-name="T47">ήσ</text:span><text:span text:style-name="T46">ει</text:span><text:span text:style-name="T47">ς</text:span><text:span text:style-name="T46">:</text:span></text:p>
            <text:p text:style-name="P16"><text:span text:style-name="T1">Στι</text:span><text:span text:style-name="T13">ς</text:span><text:span text:style-name="T24"> </text:span><text:span text:style-name="T1">νόμιμε</text:span><text:span text:style-name="T13">ς</text:span><text:span text:style-name="T24"> </text:span><text:span text:style-name="T25">υπέρ</text:span><text:span text:style-name="T16"> </text:span><text:span text:style-name="T1">Δ</text:span><text:span text:style-name="T13">η</text:span><text:span text:style-name="T1">μο</text:span><text:span text:style-name="T13">σ</text:span><text:span text:style-name="T1">ίου</text:span><text:span text:style-name="T24"> </text:span><text:span text:style-name="T1">και</text:span><text:span text:style-name="T50"> </text:span><text:span text:style-name="T1">τρίτων</text:span><text:span text:style-name="T24"> </text:span><text:span text:style-name="T1">κρατ</text:span><text:span text:style-name="T13">ήσεις </text:span><text:span text:style-name="T1">περιλαμβάνονται</text:span><text:span text:style-name="T24"> </text:span><text:span text:style-name="T1">οι</text:span><text:span text:style-name="T30"> </text:span><text:span text:style-name="T1">κρατ</text:span><text:span text:style-name="T13">ήσεις</text:span><text:span text:style-name="T1">:</text:span></text:p>
            <text:p text:style-name="P18"><text:span text:style-name="T53">Υ</text:span><text:span text:style-name="T52">πέρ Δημοσίου (φόρος προμηθευτών ) 8 % </text:span></text:p>
            <text:p text:style-name="P17"><text:span text:style-name="T53">Υπέρ</text:span><text:span text:style-name="T52"> </text:span><text:span text:style-name="T7">ΕΑΔ</text:span><text:span text:style-name="T10">Η</text:span><text:span text:style-name="T7">ΣΥ <text:s/>0,</text:span><text:span text:style-name="T10">1</text:span><text:span text:style-name="T7">0</text:span><text:span text:style-name="T45"> </text:span><text:span text:style-name="T7">%,</text:span></text:p>
            <text:p text:style-name="P37"><text:span text:style-name="T1">Οι</text:span><text:span text:style-name="T54"> </text:span><text:span text:style-name="T1">υπ</text:span><text:span text:style-name="T13">ε</text:span><text:span text:style-name="T1">ρ</text:span><text:span text:style-name="T56"> </text:span><text:span text:style-name="T1">τρίτων</text:span><text:span text:style-name="T54"> </text:span><text:span text:style-name="T1">κρατ</text:span><text:span text:style-name="T13">ήσεις </text:span><text:span text:style-name="T1">υπόκεινται</text:span><text:span text:style-name="T54"> </text:span><text:span text:style-name="T55">σ</text:span><text:span text:style-name="T1">το</text:span><text:span text:style-name="T54"> </text:span><text:span text:style-name="T1">εκά</text:span><text:span text:style-name="T13">σ</text:span><text:span text:style-name="T1">τοτε</text:span><text:span text:style-name="T54"> </text:span><text:span text:style-name="T1">ι</text:span><text:span text:style-name="T13">σχύον </text:span><text:span text:style-name="T1">αναλογικό </text:span><text:span text:style-name="T42">τ</text:span><text:span text:style-name="T44">έλος</text:span><text:span text:style-name="T31"> </text:span><text:span text:style-name="T42">χαρτο</text:span><text:span text:style-name="T44">σήμου </text:span><text:span text:style-name="T42">3% </text:span><text:span text:style-name="T1">και</text:span><text:span text:style-name="T32"> </text:span><text:span text:style-name="T33">σ</text:span><text:span text:style-name="T1">τ</text:span><text:span text:style-name="T13">η</text:span><text:span text:style-name="T1">ν</text:span><text:span text:style-name="T32"> </text:span><text:span text:style-name="T1">επ’ αυτο</text:span><text:span text:style-name="T13">ύ </text:span><text:span text:style-name="T44">εισ</text:span><text:span text:style-name="T42">φορά</text:span><text:span text:style-name="T34"> </text:span><text:span text:style-name="T35">υπέρ</text:span><text:span text:style-name="T34"> </text:span><text:span text:style-name="T42">ΟΓΑ 20%.</text:span></text:p>
            <text:p text:style-name="P9"/>
            <text:p text:style-name="P38"><text:span text:style-name="T42">Κράτ</text:span><text:span text:style-name="T44">ηση</text:span><text:span text:style-name="T57"> </text:span><text:span text:style-name="T58">ύ</text:span><text:span text:style-name="T42">ψου</text:span><text:span text:style-name="T44">ς </text:span><text:span text:style-name="T42">2% </text:span><text:span text:style-name="T44">υπέρ</text:span><text:span text:style-name="T59"> </text:span><text:span text:style-name="T1">των</text:span><text:span text:style-name="T60"> </text:span><text:span text:style-name="T1">Οργανι</text:span><text:span text:style-name="T13">σ</text:span><text:span text:style-name="T1">μ</text:span><text:span text:style-name="T13">ώ</text:span><text:span text:style-name="T1">ν</text:span><text:span text:style-name="T49"> </text:span><text:span text:style-name="T1">Ψυχικ</text:span><text:span text:style-name="T13">ής </text:span><text:span text:style-name="T1">Υγεία</text:span><text:span text:style-name="T13">ς σύ</text:span><text:span text:style-name="T1">μφωνα</text:span><text:span text:style-name="T60"> </text:span><text:span text:style-name="T1">με</text:span><text:span text:style-name="T60"> </text:span><text:span text:style-name="T1">το</text:span><text:span text:style-name="T28"> </text:span><text:span text:style-name="T1">άρ</text:span><text:span text:style-name="T13">θ</text:span><text:span text:style-name="T1">ρο 3 του</text:span><text:span text:style-name="T14"> </text:span><text:span text:style-name="T1">ν.</text:span><text:span text:style-name="T14"> </text:span><text:span text:style-name="T1">3580/2017 και</text:span><text:span text:style-name="T61"> </text:span><text:span text:style-name="T1">τ</text:span><text:span text:style-name="T13">η</text:span><text:span text:style-name="T1">ν</text:span><text:span text:style-name="T14"> </text:span><text:span text:style-name="T1">ΔΥ6α/οικ.36932/17-03-2009</text:span><text:span text:style-name="T14"> </text:span><text:span text:style-name="T1">(ΦΕΚ 545/τ.</text:span></text:p>
            <text:p text:style-name="P19"><text:span text:style-name="T1">Β</text:span><text:span text:style-name="T13">΄</text:span><text:span text:style-name="T1">/24-03-2009)ΚΥΑ</text:span></text:p>
          </table:table-cell>
          <table:covered-table-cell/>
          <table:covered-table-cell/>
          <table:covered-table-cell/>
          <table:table-cell table:style-name="Πίνακας9.F14" office:value-type="string">
            <text:p text:style-name="P39"><text:span text:style-name="T7">ΣΥΝΟΛΙΚΟ</text:span><text:span text:style-name="T17"> </text:span><text:span text:style-name="T7">Μ</text:span><text:span text:style-name="T9">Η</text:span><text:span text:style-name="T7">ΝΙΑΙΟ</text:span></text:p>
            <text:p text:style-name="P40"><text:span text:style-name="T1">ΥΨΟΣ</text:span><text:span text:style-name="T16"> </text:span><text:span text:style-name="T4">Κ</text:span><text:span text:style-name="T5">Ρ</text:span><text:span text:style-name="T4">ΑΤ</text:span><text:span text:style-name="T5">Η</text:span><text:span text:style-name="T4">ΣΕΩΝ</text:span></text:p>
          </table:table-cell>
          <table:table-cell table:style-name="Πίνακας9.G14" office:value-type="string">
            <text:p text:style-name="P20"><text:span text:style-name="T1">ΣΥΝΟΛΙΚΟ</text:span><text:span text:style-name="T51"> </text:span><text:span text:style-name="T1">ΥΨΟΣ</text:span><text:span text:style-name="T30"> </text:span><text:span text:style-name="T1">Κ</text:span><text:span text:style-name="T12">Ρ</text:span><text:span text:style-name="T1">ΑΤ</text:span><text:span text:style-name="T12">Η</text:span><text:span text:style-name="T1">ΣΕΩΝ</text:span></text:p>
            <text:p text:style-name="P21"><text:span text:style-name="T7">(Μ</text:span><text:span text:style-name="T9">Η</text:span><text:span text:style-name="T7">ΝΙΑΙΟ</text:span><text:span text:style-name="T45"> </text:span><text:span text:style-name="T7">Χ12</text:span><text:span text:style-name="T41"> </text:span><text:span text:style-name="T1">Μ</text:span><text:span text:style-name="T12">Η</text:span><text:span text:style-name="T1">ΝΕΣ)</text:span></text:p>
          </table:table-cell>
        </table:table-row>
        <table:table-row table:style-name="Πίνακας9.15">
          <table:covered-table-cell/>
          <table:covered-table-cell/>
          <table:covered-table-cell/>
          <table:covered-table-cell/>
          <table:covered-table-cell/>
          <table:table-cell table:style-name="Πίνακας9.F15" office:value-type="string">
            <text:p text:style-name="P7"/>
          </table:table-cell>
          <table:table-cell table:style-name="Πίνακας9.G15" office:value-type="string">
            <text:p text:style-name="P7"/>
          </table:table-cell>
        </table:table-row>
      </table:table>
      <text:p text:style-name="P73"/>
      <table:table table:name="Πίνακας10" table:style-name="Πίνακας10">
        <table:table-column table:style-name="Πίνακας10.A"/>
        <table:table-column table:style-name="Πίνακας10.B"/>
        <table:table-column table:style-name="Πίνακας10.C"/>
        <table:table-column table:style-name="Πίνακας10.D"/>
        <table:table-row table:style-name="Πίνακας10.1">
          <table:table-cell table:style-name="Πίνακας10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Πίνακας10.2">
          <table:table-cell table:style-name="Πίνακας10.A2" office:value-type="string">
            <text:p text:style-name="P7"/>
          </table:table-cell>
          <table:table-cell table:style-name="Πίνακας10.B2" office:value-type="string">
            <text:p text:style-name="P7"/>
          </table:table-cell>
          <table:table-cell table:style-name="Πίνακας10.C2" office:value-type="string">
            <text:p text:style-name="P20"><text:span text:style-name="T7">ΣΥΝΟΛΙΚΟ</text:span><text:span text:style-name="T17"> </text:span><text:span text:style-name="T7">Μ</text:span><text:span text:style-name="T9">Η</text:span><text:span text:style-name="T7">ΝΙΑΙΟ</text:span><text:span text:style-name="T17"> </text:span><text:span text:style-name="T1">ΤΙΜ</text:span><text:span text:style-name="T12">Η</text:span><text:span text:style-name="T1">ΜΑ</text:span></text:p>
          </table:table-cell>
          <table:table-cell table:style-name="Πίνακας10.D2" office:value-type="string">
            <text:p text:style-name="P41"><text:span text:style-name="T1">ΣΥΝΟΛΙΚΟ</text:span><text:span text:style-name="T16"> </text:span><text:span text:style-name="T7">ΤΙΜ</text:span><text:span text:style-name="T9">Η</text:span><text:span text:style-name="T7">ΜΑ</text:span><text:span text:style-name="T62"> </text:span><text:span text:style-name="T7">ΓΙΑ</text:span><text:span text:style-name="T52"> </text:span><text:span text:style-name="T7">ΤΟ</text:span><text:span text:style-name="T41"> </text:span><text:span text:style-name="T1">ΝΟΣΟΚΟΜΕΙΟ</text:span></text:p>
          </table:table-cell>
        </table:table-row>
        <table:table-row table:style-name="Πίνακας10.3">
          <table:table-cell table:style-name="Πίνακας10.A3" office:value-type="string">
            <text:p text:style-name="P64">12.</text:p>
          </table:table-cell>
          <table:table-cell table:style-name="Πίνακας10.B3" office:value-type="string">
            <text:p text:style-name="P44"><text:span text:style-name="T9">ΣΥΝ</text:span><text:span text:style-name="T7">ΟΛΑ</text:span><text:span text:style-name="T63"> </text:span><text:span text:style-name="T7">ΚΑΘΑ</text:span><text:span text:style-name="T9">Ρ</text:span><text:span text:style-name="T7">ΩΝ</text:span><text:span text:style-name="T38"> </text:span><text:span text:style-name="T7">ΑΞΙΩΝ (άνευ</text:span><text:span text:style-name="T63"> </text:span><text:span text:style-name="T7">Φ.</text:span><text:span text:style-name="T9">Π</text:span><text:span text:style-name="T7">.Α.)</text:span></text:p>
          </table:table-cell>
          <table:table-cell table:style-name="Πίνακας10.C3" office:value-type="string">
            <text:p text:style-name="P65">ΓΙΑ ΤΟ</text:p>
            <text:p text:style-name="P66">ΝΟΣΟΚΟΜΕΙΟ</text:p>
          </table:table-cell>
          <table:table-cell table:style-name="Πίνακας10.D3" office:value-type="string">
            <text:p text:style-name="P42"><text:span text:style-name="T7">(Μ</text:span><text:span text:style-name="T9">Η</text:span><text:span text:style-name="T7">ΝΙΑΙΟ</text:span><text:span text:style-name="T17"> </text:span><text:span text:style-name="T7">Χ12</text:span><text:span text:style-name="T64"> </text:span><text:span text:style-name="T1">Μ</text:span><text:span text:style-name="T12">Η</text:span><text:span text:style-name="T1">ΝΕΣ)</text:span></text:p>
          </table:table-cell>
        </table:table-row>
        <table:table-row table:style-name="Πίνακας10.4">
          <table:table-cell table:style-name="Πίνακας10.A4" office:value-type="string">
            <text:p text:style-name="P7"/>
          </table:table-cell>
          <table:table-cell table:style-name="Πίνακας10.B4" office:value-type="string">
            <text:p text:style-name="P7"/>
          </table:table-cell>
          <table:table-cell table:style-name="Πίνακας10.C4" office:value-type="string">
            <text:p text:style-name="P7"/>
          </table:table-cell>
          <table:table-cell table:style-name="Πίνακας10.D4" office:value-type="string">
            <text:p text:style-name="P7"/>
          </table:table-cell>
        </table:table-row>
        <table:table-row table:style-name="Πίνακας10.5">
          <table:table-cell table:style-name="Πίνακας10.A1" office:value-type="string">
            <text:p text:style-name="P7"/>
          </table:table-cell>
          <table:table-cell table:style-name="Πίνακας10.A1" office:value-type="string">
            <text:p text:style-name="P7"/>
          </table:table-cell>
          <table:table-cell table:style-name="Πίνακας10.A1" office:value-type="string">
            <text:p text:style-name="P7"/>
          </table:table-cell>
          <table:table-cell table:style-name="Πίνακας10.A1" office:value-type="string">
            <text:p text:style-name="P7"/>
          </table:table-cell>
        </table:table-row>
        <table:table-row table:style-name="Πίνακας10.6">
          <table:table-cell table:style-name="Πίνακας10.A6" office:value-type="string">
            <text:p text:style-name="P8"/>
            <text:p text:style-name="P8"/>
            <text:p text:style-name="P36"/>
            <text:p text:style-name="P55">13.</text:p>
          </table:table-cell>
          <table:table-cell table:style-name="Πίνακας10.B6" office:value-type="string">
            <text:p text:style-name="P8"/>
            <text:p text:style-name="P8"/>
            <text:p text:style-name="P29"/>
            <text:p text:style-name="P11"><text:span text:style-name="T1">ΣΥΝΟΛΑ</text:span><text:span text:style-name="T24"> </text:span><text:span text:style-name="T1">ΑΞΙΩΝ (με</text:span><text:span text:style-name="T27"> </text:span><text:span text:style-name="T1">Φ.</text:span><text:span text:style-name="T12">Π</text:span><text:span text:style-name="T1">.Α.)</text:span></text:p>
          </table:table-cell>
          <table:table-cell table:style-name="Πίνακας10.C6" office:value-type="string">
            <text:p text:style-name="P45"><text:span text:style-name="T1">ΣΥΝΟΛΙΚΟ</text:span><text:span text:style-name="T16"> </text:span><text:span text:style-name="T1">Μ</text:span><text:span text:style-name="T12">Η</text:span><text:span text:style-name="T1">ΝΙΑΙΟ</text:span><text:span text:style-name="T16"> </text:span><text:span text:style-name="T1">ΤΙΜ</text:span><text:span text:style-name="T12">Η</text:span><text:span text:style-name="T1">ΜΑ<text:tab/></text:span><text:span text:style-name="T29">ΓΙΑ</text:span><text:span text:style-name="T30"> </text:span><text:span text:style-name="T1">ΤΟ</text:span><text:span text:style-name="T16"> </text:span><text:span text:style-name="T1">ΝΟΣΟΚΟΜΕΙΟ</text:span></text:p>
          </table:table-cell>
          <table:table-cell table:style-name="Πίνακας10.D6" office:value-type="string">
            <text:p text:style-name="P41"><text:span text:style-name="T1">ΣΥΝΟΛΙΚΟ</text:span><text:span text:style-name="T16"> </text:span><text:span text:style-name="T7">ΤΙ</text:span><text:span text:style-name="T9">ΜΗ</text:span><text:span text:style-name="T7">ΜΑ</text:span><text:span text:style-name="T62"> </text:span><text:span text:style-name="T7">ΓΙΑ</text:span><text:span text:style-name="T52"> </text:span><text:span text:style-name="T7">ΤΟ</text:span><text:span text:style-name="T41"> </text:span><text:span text:style-name="T1">ΝΟΣΟΚΟΜΕΙΟ</text:span></text:p>
            <text:p text:style-name="P43"><text:span text:style-name="T7">(Μ</text:span><text:span text:style-name="T9">Η</text:span><text:span text:style-name="T7">ΝΙΑΙΟ</text:span><text:span text:style-name="T17"> </text:span><text:span text:style-name="T7">Χ12</text:span><text:span text:style-name="T64"> </text:span><text:span text:style-name="T1">Μ</text:span><text:span text:style-name="T12">Η</text:span><text:span text:style-name="T1">ΝΕΣ)</text:span></text:p>
          </table:table-cell>
        </table:table-row>
        <table:table-row table:style-name="Πίνακας10.7">
          <table:table-cell table:style-name="Πίνακας10.A7" office:value-type="string">
            <text:p text:style-name="P7"/>
          </table:table-cell>
          <table:table-cell table:style-name="Πίνακας10.B7" office:value-type="string">
            <text:p text:style-name="P7"/>
          </table:table-cell>
          <table:table-cell table:style-name="Πίνακας10.C7" office:value-type="string">
            <text:p text:style-name="P7"/>
          </table:table-cell>
          <table:table-cell table:style-name="Πίνακας10.D7" office:value-type="string">
            <text:p text:style-name="P7"/>
          </table:table-cell>
        </table:table-row>
      </table:table>
      <text:p text:style-name="P4"/>
      <text:p text:style-name="P46"><text:span text:style-name="T71">*Σ</text:span><text:span text:style-name="T74">η</text:span><text:span text:style-name="T71">μεί</text:span><text:span text:style-name="T73">ω</text:span><text:span text:style-name="T74">ση </text:span><text:span text:style-name="T71">1</text:span><text:span text:style-name="T84"> </text:span><text:span text:style-name="T71">:</text:span><text:span text:style-name="T86">Ω</text:span><text:span text:style-name="T87">ς</text:span><text:span text:style-name="T83"> </text:span><text:span text:style-name="T88">Αρι</text:span><text:span text:style-name="T89">θμός </text:span><text:span text:style-name="T90">Ατ</text:span><text:span text:style-name="T75">ό</text:span><text:span text:style-name="T90">μων</text:span><text:span text:style-name="T94"> </text:span><text:span text:style-name="T90">π</text:span><text:span text:style-name="T97">ρ</text:span><text:span text:style-name="T90">ο</text:span><text:span text:style-name="T91">σ</text:span><text:span text:style-name="T102">δι</text:span><text:span text:style-name="T99">ο</text:span><text:span text:style-name="T103">ρί</text:span><text:span text:style-name="T104">ζ</text:span><text:span text:style-name="T103">ετ</text:span><text:span text:style-name="T90">αι</text:span><text:span text:style-name="T94"> </text:span><text:span text:style-name="T97">τ</text:span><text:span text:style-name="T90">ο</text:span><text:span text:style-name="T83"> </text:span><text:span text:style-name="T85">Πλήθος </text:span><text:span text:style-name="T105">Εργα</text:span><text:span text:style-name="T106">ζ</text:span><text:span text:style-name="T113">ο</text:span><text:span text:style-name="T97">μ</text:span><text:span text:style-name="T98">έ</text:span><text:span text:style-name="T102">ν</text:span><text:span text:style-name="T77">ω</text:span><text:span text:style-name="T90">ν (</text:span><text:span text:style-name="T97">π</text:span><text:span text:style-name="T90">εριλ</text:span><text:span text:style-name="T108">α</text:span><text:span text:style-name="T90">μβα</text:span><text:span text:style-name="T75">ν</text:span><text:span text:style-name="T97">ο</text:span><text:span text:style-name="T90">μ</text:span><text:span text:style-name="T91">έ</text:span><text:span text:style-name="T124">νων</text:span><text:span text:style-name="T94"> </text:span><text:span text:style-name="T90">των</text:span><text:span text:style-name="T94"> </text:span><text:span text:style-name="T90">α</text:span><text:span text:style-name="T97">τό</text:span><text:span text:style-name="T90">μων </text:span>ρεπό) που<text:span text:style-name="T127"> </text:span>αντι<text:span text:style-name="T190">σ</text:span>τοιχεί<text:span text:style-name="T127"> </text:span><text:span text:style-name="T128">σ</text:span>τι<text:span text:style-name="T190">ς</text:span><text:span text:style-name="T129"> </text:span>απαιτο<text:span text:style-name="T190">ύ</text:span>μενε<text:span text:style-name="T190">ς </text:span>εργατ<text:span text:style-name="T190">ώ</text:span>ρε<text:span text:style-name="T190">ς</text:span><text:span text:style-name="T129"> </text:span>και<text:span text:style-name="T131"> </text:span>είναι<text:span text:style-name="T127"> </text:span>κο<text:span text:style-name="T190">σ</text:span>τολογικά<text:span text:style-name="T127"> </text:span>ι<text:span text:style-name="T190">σ</text:span>οδ<text:span text:style-name="T190">ύν</text:span>αμο<text:span text:style-name="T132"> </text:span>και<text:span text:style-name="T133"> </text:span>εκφρα<text:span text:style-name="T190">σ</text:span>μ<text:span text:style-name="T190">έ</text:span>νο<text:span text:style-name="T129"> </text:span><text:span text:style-name="T130">σ</text:span>ε<text:span text:style-name="T134"> </text:span>άτομα<text:span text:style-name="T96"> </text:span>πλ<text:span text:style-name="T190">ή</text:span>ρου<text:span text:style-name="T190">ς</text:span><text:span text:style-name="T107"> </text:span>απα<text:span text:style-name="T190">σ</text:span>χόλ<text:span text:style-name="T190">ησης</text:span>.</text:p>
      <text:p text:style-name="P5"/>
      <text:p text:style-name="P50"><text:span text:style-name="T135">Το</text:span><text:span text:style-name="T138"> </text:span><text:span text:style-name="T135">τίμ</text:span><text:span text:style-name="T137">η</text:span><text:span text:style-name="T135">μα</text:span><text:span text:style-name="T138"> </text:span><text:span text:style-name="T135">τ</text:span><text:span text:style-name="T137">ης </text:span><text:span text:style-name="T135">προ</text:span><text:span text:style-name="T137">σ</text:span><text:span text:style-name="T135">φορά</text:span><text:span text:style-name="T137">ς</text:span><text:span text:style-name="T140"> </text:span><text:span text:style-name="T135">κά</text:span><text:span text:style-name="T137">θε </text:span><text:span text:style-name="T135">υποψ</text:span><text:span text:style-name="T137">ή</text:span><text:span text:style-name="T135">φιου</text:span><text:span text:style-name="T138"> </text:span><text:span text:style-name="T135">ανάδοχου</text:span><text:span text:style-name="T142"> </text:span><text:span text:style-name="T143">θ</text:span><text:span text:style-name="T135">α</text:span><text:span text:style-name="T142"> </text:span><text:span text:style-name="T135">δο</text:span><text:span text:style-name="T137">θ</text:span><text:span text:style-name="T135">εί</text:span><text:span text:style-name="T145"> </text:span><text:span text:style-name="T135">με</text:span><text:span text:style-name="T142"> </text:span><text:span text:style-name="T135">μια</text:span><text:span text:style-name="T145"> </text:span><text:span text:style-name="T135">και</text:span><text:span text:style-name="T145"> </text:span><text:span text:style-name="T135">μοναδικ</text:span><text:span text:style-name="T137">ή </text:span><text:span text:style-name="T135">τιμ</text:span><text:span text:style-name="T137">ή</text:span><text:span text:style-name="T135">. </text:span><text:span text:style-name="T137">Η</text:span><text:span text:style-name="T142"> </text:span><text:span text:style-name="T135">αναγραφ</text:span><text:span text:style-name="T137">ή</text:span><text:span text:style-name="T142"> </text:span><text:span text:style-name="T135">τ</text:span><text:span text:style-name="T136">η</text:span><text:span text:style-name="T137">ς</text:span><text:span text:style-name="T147"> </text:span><text:span text:style-name="T90">τ</text:span><text:span text:style-name="T93">ιμής </text:span><text:span text:style-name="T149"><text:s/>σ</text:span><text:span text:style-name="T150">ε</text:span> <text:span text:style-name="T108">Ε</text:span><text:span text:style-name="T90">υρ</text:span><text:span text:style-name="T92">ώ (</text:span><text:span text:style-name="T90">€)</text:span><text:span text:style-name="T75">μ</text:span><text:span text:style-name="T90">π</text:span><text:span text:style-name="T97">ο</text:span><text:span text:style-name="T90">ρεί</text:span> <text:span text:style-name="T108">ν</text:span><text:span text:style-name="T90">α</text:span> <text:span text:style-name="T90">γί</text:span><text:span text:style-name="T97">ν</text:span><text:span text:style-name="T90">εται</text:span><text:span text:style-name="T72"> </text:span><text:span text:style-name="T75">μ</text:span><text:span text:style-name="T76">έ</text:span><text:span text:style-name="T102">χρι</text:span> <text:span text:style-name="T108">δ</text:span><text:span text:style-name="T109">ύο </text:span><text:span text:style-name="T108">δ</text:span><text:span text:style-name="T90">εκαδ</text:span><text:span text:style-name="T151">ι</text:span><text:span text:style-name="T90">κά</text:span> <text:span text:style-name="T90">ψ</text:span><text:span text:style-name="T92">η</text:span><text:span text:style-name="T90">φία.</text:span></text:p>
      <text:p text:style-name="P48"><text:span text:style-name="T137">Π</text:span><text:span text:style-name="T135">ρο</text:span><text:span text:style-name="T137">σ</text:span><text:span text:style-name="T135">φορά</text:span><text:span text:style-name="T154"> </text:span><text:span text:style-name="T135">που</text:span><text:span text:style-name="T156"> </text:span><text:span text:style-name="T135">δίνει</text:span><text:span text:style-name="T154"> </text:span><text:span text:style-name="T135">τιμ</text:span><text:span text:style-name="T137">ή σ</text:span><text:span text:style-name="T135">ε</text:span><text:span text:style-name="T157"> </text:span><text:span text:style-name="T158">σ</text:span><text:span text:style-name="T135">υνάλλαγμα</text:span><text:span text:style-name="T159"> </text:span><text:span text:style-name="T160">ή σ</text:span><text:span text:style-name="T135">ε</text:span><text:span text:style-name="T157"> </text:span><text:span text:style-name="T135">ρ</text:span><text:span text:style-name="T137">ή</text:span><text:span text:style-name="T135">τρα</text:span><text:span text:style-name="T154"> </text:span><text:span text:style-name="T155">σ</text:span><text:span text:style-name="T135">υναλλάγματο</text:span><text:span text:style-name="T137">ς</text:span><text:span text:style-name="T161"> </text:span><text:span text:style-name="T135">απορρίπτεται</text:span><text:span text:style-name="T159"> </text:span><text:span text:style-name="T135">ω</text:span><text:span text:style-name="T137">ς</text:span><text:span text:style-name="T162"> </text:span><text:span text:style-name="T135">απαράδεκτ</text:span><text:span text:style-name="T137">η</text:span><text:span text:style-name="T135">.</text:span><text:span text:style-name="T147"> </text:span><text:span text:style-name="T148">Π</text:span>ρο<text:span text:style-name="T191">σ</text:span>φορά<text:span text:style-name="T163"> </text:span>που<text:span text:style-name="T164"> </text:span><text:span text:style-name="T165">θέ</text:span>τει<text:span text:style-name="T166"> </text:span>όρο<text:span text:style-name="T167"> </text:span>αναπρο<text:span text:style-name="T191">σ</text:span>αρμογ<text:span text:style-name="T191">ής </text:span>τιμ<text:span text:style-name="T191">ής </text:span>απορρίπτεται<text:span text:style-name="T168"> </text:span>ω<text:span text:style-name="T191">ς</text:span><text:span text:style-name="T167"> </text:span>απαράδεκτ<text:span text:style-name="T191">η</text:span>.</text:p>
      <text:p text:style-name="P5"/>
      <text:p text:style-name="P49">Εφό<text:span text:style-name="T191">σ</text:span>ον<text:span text:style-name="T169"> </text:span>από<text:span text:style-name="T171"> </text:span>τ<text:span text:style-name="T191">η</text:span>ν<text:span text:style-name="T169"> </text:span>προ<text:span text:style-name="T191">σ</text:span>φορά<text:span text:style-name="T171"> </text:span>δεν<text:span text:style-name="T169"> </text:span>προκ<text:span text:style-name="T191">ύ</text:span>πτει<text:span text:style-name="T171"> </text:span>με<text:span text:style-name="T169"> </text:span><text:span text:style-name="T170">σ</text:span>αφ<text:span text:style-name="T191">ή</text:span>νεια<text:span text:style-name="T171"> </text:span><text:span text:style-name="T172">η</text:span><text:span text:style-name="T169"> </text:span>προ<text:span text:style-name="T191">σ</text:span>φερόμεν<text:span text:style-name="T191">η</text:span><text:span text:style-name="T169"> </text:span>τιμ<text:span text:style-name="T191">ή </text:span><text:span text:style-name="T172">ή </text:span>δεν<text:span text:style-name="T169"> </text:span>δίδεται<text:span text:style-name="T171"> </text:span>ενιαία<text:span text:style-name="T169"> </text:span>τιμ<text:span text:style-name="T190">ή η</text:span><text:span text:style-name="T134"> </text:span>προ<text:span text:style-name="T190">σ</text:span>φορά απορρίπτεται<text:span text:style-name="T107"> </text:span><text:span text:style-name="T111">σ</text:span>αν απαράδεκτ<text:span text:style-name="T190">η</text:span>.</text:p>
      <text:p text:style-name="P5"/>
      <text:p text:style-name="P47"><text:span text:style-name="T90">Οπ</text:span><text:span text:style-name="T113">ο</text:span><text:span text:style-name="T90">ι</text:span><text:span text:style-name="T97">α</text:span><text:span text:style-name="T98">δή</text:span><text:span text:style-name="T97">π</text:span><text:span text:style-name="T90">ο</text:span><text:span text:style-name="T97">τ</text:span><text:span text:style-name="T90">ε</text:span><text:span text:style-name="T173"> </text:span><text:span text:style-name="T90">μ</text:span><text:span text:style-name="T108">ε</text:span><text:span text:style-name="T90">τα</text:span><text:span text:style-name="T108">β</text:span><text:span text:style-name="T113">ο</text:span><text:span text:style-name="T115">λή </text:span><text:span text:style-name="T123">σ</text:span><text:span text:style-name="T100">τ</text:span><text:span text:style-name="T78">η</text:span><text:span text:style-name="T90">ν</text:span><text:span text:style-name="T171"> </text:span><text:span text:style-name="T175">ι</text:span><text:span text:style-name="T176">σ</text:span><text:span text:style-name="T79">χ</text:span><text:span text:style-name="T80">ύουσα</text:span><text:span text:style-name="T173"> </text:span><text:span text:style-name="T108">ν</text:span><text:span text:style-name="T90">ο</text:span><text:span text:style-name="T97">μ</text:span><text:span text:style-name="T90">ο</text:span><text:span text:style-name="T91">θεσία </text:span><text:span text:style-name="T97">π</text:span><text:span text:style-name="T90">ου</text:span><text:span text:style-name="T173"> </text:span><text:span text:style-name="T90">δ</text:span><text:span text:style-name="T97">ι</text:span><text:span text:style-name="T98">έπει </text:span><text:span text:style-name="T90">τ</text:span><text:span text:style-name="T91">η</text:span><text:span text:style-name="T90">ν</text:span><text:span text:style-name="T171"> </text:span><text:span text:style-name="T90">πα</text:span><text:span text:style-name="T97">ρ</text:span><text:span text:style-name="T90">ο</text:span><text:span text:style-name="T91">ύσα </text:span><text:span text:style-name="T90">δ</text:span><text:span text:style-name="T151">ι</text:span><text:span text:style-name="T90">α</text:span><text:span text:style-name="T91">κήρυξη </text:span><text:span text:style-name="T90">/ </text:span><text:span text:style-name="T91">σύμβαση </text:span><text:span text:style-name="T90">α</text:span><text:span text:style-name="T108">φ</text:span><text:span text:style-name="T90">εν</text:span><text:span text:style-name="T97">ό</text:span><text:span text:style-name="T101">ς </text:span><text:span text:style-name="T90">εί</text:span><text:span text:style-name="T97">ν</text:span><text:span text:style-name="T90">αι </text:span>δε<text:span text:style-name="T190">σ</text:span>μευτικ<text:span text:style-name="T190">ή </text:span>για τον ανάδοχο<text:span text:style-name="T112"> </text:span>ο οποίο<text:span text:style-name="T190">ς</text:span> και οφείλει να<text:span text:style-name="T112"> </text:span>εφαρμό<text:span text:style-name="T190">σ</text:span>ει τι<text:span text:style-name="T190">ς</text:span> τυχόν αλλαγ<text:span text:style-name="T190">ές </text:span>άμε<text:span text:style-name="T190">σ</text:span>α αφετ<text:span text:style-name="T190">έ</text:span>ρου δεν<text:span text:style-name="T112"> </text:span><text:span text:style-name="T135">δ</text:span><text:span text:style-name="T136">ύ</text:span><text:span text:style-name="T135">ναται </text:span><text:span text:style-name="T136">σ</text:span><text:span text:style-name="T135">ε καμία περίπτω</text:span><text:span text:style-name="T136">ση </text:span><text:span text:style-name="T135"><text:s/></text:span><text:span text:style-name="T136">η</text:span><text:span text:style-name="T135"> μεταβο</text:span><text:span text:style-name="T136">λή </text:span><text:span text:style-name="T135">αυτ</text:span><text:span text:style-name="T136">ή </text:span><text:span text:style-name="T135">να προκαλ</text:span><text:span text:style-name="T136">έσει </text:span><text:span text:style-name="T135">οποιαδ</text:span><text:span text:style-name="T136">ήποτε </text:span><text:span text:style-name="T135">πρ</text:span><text:span text:style-name="T136">όσθετη </text:span><text:span text:style-name="T135">οικονομι</text:span><text:span text:style-name="T136">κή </text:span><text:span text:style-name="T135">επιβάρυν</text:span><text:span text:style-name="T136">ση </text:span>για<text:span text:style-name="T72"> </text:span>το<text:span text:style-name="T96"> </text:span>Νο<text:span text:style-name="T190">σ</text:span>οκομείο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993cm" fo:margin-right="0cm" fo:text-indent="-0.549cm" style:auto-text-indent="false"/>
      <style:text-properties style:font-name="Calibri" fo:font-family="Calibri" style:font-family-generic="roman" style:font-pitch="variable" fo:font-size="12pt" fo:language="el" fo:country="GR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el" fo:country="GR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568cm" fo:margin-bottom="1.254cm" fo:margin-left="0.564cm" fo:margin-right="0.176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0.568cm" fo:margin-bottom="1.254cm" fo:margin-left="0.564cm" fo:margin-right="1.252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/>
    <style:master-page style:name="Converted59" style:page-layout-name="Mpm2">
      <style:footer>
        <text:p text:style-name="MP1"/>
      </style:footer>
    </style:master-page>
    <style:master-page style:name="Converted60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11:44:59.424000000</meta:creation-date>
    <dc:date>2022-11-11T12:42:17.264000000</dc:date>
    <meta:editing-duration>PT28M38S</meta:editing-duration>
    <meta:editing-cycles>7</meta:editing-cycles>
    <meta:generator>LibreOffice/6.4.2.2$Windows_x86 LibreOffice_project/4e471d8c02c9c90f512f7f9ead8875b57fcb1ec3</meta:generator>
    <meta:document-statistic meta:table-count="2" meta:image-count="0" meta:object-count="0" meta:page-count="2" meta:paragraph-count="63" meta:word-count="373" meta:character-count="2588" meta:non-whitespace-character-count="2260"/>
  </office:meta>
</office:document-meta>
</file>