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be16" officeooo:paragraph-rsid="000abe16"/>
    </style:style>
    <style:style style:name="P2" style:family="paragraph" style:parent-style-name="Standard" style:list-style-name="L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l" fo:country="GR" officeooo:rsid="000abe16" officeooo:paragraph-rsid="000bd76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l" fo:country="GR" officeooo:rsid="000abe16" officeooo:paragraph-rsid="000bd76a" fo:hyphenate="false" fo:hyphenation-remain-char-count="2" fo:hyphenation-push-char-count="2" loext:hyphenation-no-caps="false"/>
    </style:style>
    <style:style style:name="P4" style:family="paragraph" style:parent-style-name="Standard" style:list-style-name="L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l" fo:country="GR" officeooo:rsid="000bd76a" officeooo:paragraph-rsid="000dcc0a" fo:hyphenate="false" fo:hyphenation-remain-char-count="2" fo:hyphenation-push-char-count="2" loext:hyphenation-no-caps="false"/>
    </style:style>
    <style:style style:name="P5" style:family="paragraph" style:parent-style-name="Standard" style:list-style-name="L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l" fo:country="GR" officeooo:rsid="000bd76a" officeooo:paragraph-rsid="000f365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l" fo:country="GR" officeooo:rsid="000bd76a" officeooo:paragraph-rsid="000f365e" fo:hyphenate="false" fo:hyphenation-remain-char-count="2" fo:hyphenation-push-char-count="2" loext:hyphenation-no-caps="false"/>
    </style:style>
    <style:style style:name="P7" style:family="paragraph" style:parent-style-name="Standard" style:list-style-name="L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el" fo:country="GR" fo:font-weight="normal" officeooo:rsid="000bd76a" officeooo:paragraph-rsid="000f365e" style:letter-kerning="false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en" fo:country="US" fo:font-weight="normal" style:letter-kerning="false" style:font-weight-asian="normal" style:language-complex="ar" style:country-complex="SA" style:font-weight-complex="normal"/>
    </style:style>
    <style:style style:name="T2" style:family="text">
      <style:text-properties fo:language="en" fo:country="US" fo:font-weight="normal" officeooo:rsid="000c4f3e" style:letter-kerning="false" style:font-weight-asian="normal" style:language-complex="ar" style:country-complex="SA" style:font-weight-complex="normal"/>
    </style:style>
    <style:style style:name="T3" style:family="text">
      <style:text-properties fo:language="en" fo:country="US" fo:font-weight="normal" officeooo:rsid="000abe16" style:letter-kerning="false" style:font-weight-asian="normal" style:language-complex="ar" style:country-complex="SA" style:font-weight-complex="normal"/>
    </style:style>
    <style:style style:name="T4" style:family="text">
      <style:text-properties fo:language="en" fo:country="US" fo:font-weight="normal" officeooo:rsid="000dcc0a" style:letter-kerning="false" style:font-weight-asian="normal" style:language-complex="ar" style:country-complex="SA" style:font-weight-complex="normal"/>
    </style:style>
    <style:style style:name="T5" style:family="text">
      <style:text-properties fo:language="en" fo:country="US" fo:font-weight="normal" officeooo:rsid="000f365e" style:letter-kerning="false" style:font-weight-asian="normal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etter-kerning="false" style:font-weight-asian="normal" style:language-complex="ar" style:country-complex="SA" style:font-weight-complex="normal"/>
    </style:style>
    <style:style style:name="T8" style:family="text">
      <style:text-properties fo:font-weight="normal" officeooo:rsid="000c4f3e" style:letter-kerning="false" style:font-weight-asian="normal" style:language-complex="ar" style:country-complex="SA" style:font-weight-complex="normal"/>
    </style:style>
    <style:style style:name="T9" style:family="text">
      <style:text-properties fo:font-weight="normal" officeooo:rsid="000dcc0a" style:letter-kerning="false" style:font-weight-asian="normal" style:language-complex="ar" style:country-complex="SA" style:font-weight-complex="normal"/>
    </style:style>
    <style:style style:name="T10" style:family="text">
      <style:text-properties fo:font-weight="normal" officeooo:rsid="000f365e" style:letter-kerning="false" style:font-weight-asian="normal" style:language-complex="ar" style:country-complex="SA" style:font-weight-complex="normal"/>
    </style:style>
    <style:style style:name="T11" style:family="text">
      <style:text-properties officeooo:rsid="000c4f3e"/>
    </style:style>
    <style:style style:name="T12" style:family="text">
      <style:text-properties officeooo:rsid="000f365e"/>
    </style:style>
    <style:style style:name="T13" style:family="text">
      <style:text-properties fo:font-size="12pt" fo:font-weight="normal" officeooo:rsid="000f365e" style:letter-kerning="false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ΕΧΝΙΚΕΣ ΠΡΟΔΙΑΓΡΑΦΕΣ</text:p>
      <text:p text:style-name="P1"><text:s/></text:p>
      <text:p text:style-name="P1"/>
      <text:p text:style-name="P1"/>
      <text:list xml:id="list4039489000" text:style-name="L1">
        <text:list-item>
          <text:p text:style-name="P2"><text:span text:style-name="T6">Ηλεκτρομαγνητικός αισθητήρας ανάκλασης – πλοήγησης εργαλείων – χειρολαβής <text:s/></text:span><text:span text:style-name="T1">Shaver </text:span><text:span text:style-name="T7">διεγχειρητικά καθοδηγούμενη από </text:span><text:span text:style-name="T1">Navigator</text:span></text:p>
        </text:list-item>
      </text:list>
      <text:p text:style-name="P3"><text:span text:style-name="T1"/></text:p>
      <text:p text:style-name="P3"><text:span text:style-name="T1"/></text:p>
      <text:list xml:id="list95235577484355" text:continue-numbering="true" text:style-name="L1">
        <text:list-item>
          <text:p text:style-name="P4"><text:span text:style-name="T7">Γλύφανο </text:span><text:span text:style-name="T1">Shaver </text:span><text:span text:style-name="T7">ΩΡΛ ευθύ 0 μοίρες ηθμοειδεκτομής-πολύποδεκτομής με περιστρεφόμενο άκρο </text:span><text:span text:style-name="T2"> </text:span><text:span text:style-name="T9">360 μοιρών πλήρως ελεγχόμενο από τον χειρούργο μέσω δακτυλικού τροχού της χειρολαβής </text:span><text:span text:style-name="T3">Shaver, </text:span><text:span text:style-name="T9">μήκους 11</text:span><text:span text:style-name="T4">cm </text:span><text:span text:style-name="T9">και διαμέτρου 2-4</text:span><text:span text:style-name="T4">mm. </text:span><text:span text:style-name="T10">Στην συσκευασία να εμπεριέχεται αποστειρωμένος σωληνίσκος <text:s/>πλύσης του γλυφάνου.</text:span></text:p>
          <text:p text:style-name="P4"><text:span text:style-name="T2"/></text:p>
          <text:p text:style-name="P4"><text:span text:style-name="T2"/></text:p>
        </text:list-item>
        <text:list-item>
          <text:p text:style-name="P5"><text:span text:style-name="T13">Θήκη οπτικής 0 μοίρες μιας χρήσεως διεγχειρητικού καθαρισμού </text:span><text:span text:style-name="T8">του </text:span><text:span text:style-name="T10">άκρου του</text:span><text:span text:style-name="T8"> ενδοσκοπίου στις <text:s/>Ενδοσκοπικές Ρινοχειρουργικές επεμβάσεις </text:span></text:p>
        </text:list-item>
      </text:list>
      <text:p text:style-name="P6"><text:span text:style-name="T8"/></text:p>
      <text:p text:style-name="P6"><text:span text:style-name="T8"/></text:p>
      <text:list xml:id="list95235293858135" text:continue-numbering="true" text:style-name="L1">
        <text:list-item>
          <text:p text:style-name="P7"><text:span text:style-name="T8">Θήκη οπτικής 45 μοίρες μιας χρήσεως <text:s/></text:span><text:span text:style-name="T12">διεγχειρητικού καθαρισμού </text:span><text:span text:style-name="T11">του </text:span><text:span text:style-name="T12">άκρου του</text:span><text:span text:style-name="T11"> ενδοσκοπίου στις <text:s/>Ενδοσκοπικές Ρινοχειρουργικές επεμβάσει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2:17:07.372000000</meta:creation-date>
    <dc:date>2023-03-30T09:52:33.315000000</dc:date>
    <meta:editing-duration>PT14M2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86" meta:character-count="714" meta:non-whitespace-character-count="627"/>
  </office:meta>
</office:document-meta>
</file>