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fo:font-weight="bold" officeooo:paragraph-rsid="0004c699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/>
      <style:text-properties style:font-name="Arial" fo:font-size="12pt" fo:font-weight="bold" officeooo:paragraph-rsid="0006847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/>
      <style:text-properties style:font-name="Arial" fo:font-size="12pt" fo:font-weight="bold" officeooo:rsid="000861be" officeooo:paragraph-rsid="000861be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weight="bold" officeooo:paragraph-rsid="0004c6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06847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847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3450e" officeooo:paragraph-rsid="0006847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34da0b" officeooo:paragraph-rsid="0006847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1017bc" officeooo:paragraph-rsid="0006847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280129" officeooo:paragraph-rsid="0006847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06847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rsid="001017bc" officeooo:paragraph-rsid="0006847c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fo:font-weight="bold" officeooo:paragraph-rsid="0006847c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06847c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officeooo:paragraph-rsid="000b49f4" style:font-size-asian="12pt" style:font-size-complex="12pt"/>
    </style:style>
    <style:style style:name="P16" style:family="paragraph" style:parent-style-name="Standard">
      <style:paragraph-properties fo:line-height="115%"/>
      <style:text-properties style:font-name="Arial" fo:font-size="12pt" officeooo:paragraph-rsid="000b49f4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language="en" fo:country="US" officeooo:rsid="002f9b72" officeooo:paragraph-rsid="0006847c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anguage="en" fo:country="US" officeooo:rsid="000a3a4a" officeooo:paragraph-rsid="000a3a4a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en" fo:country="US" officeooo:rsid="000b49f4" officeooo:paragraph-rsid="000b49f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language="en" fo:country="US" fo:font-weight="bold" officeooo:rsid="000b49f4" officeooo:paragraph-rsid="000b49f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15%"/>
      <style:text-properties style:font-name="Arial" fo:font-size="12pt" fo:language="en" fo:country="US" fo:font-weight="bold" officeooo:rsid="000861be" officeooo:paragraph-rsid="0006847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language="el" fo:country="GR" officeooo:rsid="0006847c" officeooo:paragraph-rsid="0006847c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language="el" fo:country="GR" fo:font-weight="bold" officeooo:rsid="0006847c" officeooo:paragraph-rsid="000684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anguage="el" fo:country="GR" fo:font-weight="bold" officeooo:rsid="0006847c" officeooo:paragraph-rsid="000b49f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/>
      <style:text-properties style:font-name="Arial" fo:font-size="12pt" fo:language="el" fo:country="GR" fo:font-weight="bold" officeooo:rsid="0006847c" officeooo:paragraph-rsid="0006847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15%"/>
      <style:text-properties style:font-name="Arial" fo:font-size="12pt" fo:language="el" fo:country="GR" fo:font-weight="bold" officeooo:rsid="0004c699" officeooo:paragraph-rsid="0004c69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15%"/>
      <style:text-properties style:font-name="Arial" fo:font-size="12pt" fo:language="el" fo:country="GR" fo:font-weight="bold" officeooo:rsid="000861be" officeooo:paragraph-rsid="000861b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15%"/>
      <style:text-properties style:font-name="Arial" fo:font-size="12pt" fo:language="el" fo:country="GR" fo:font-weight="bold" officeooo:rsid="000b49f4" officeooo:paragraph-rsid="000b49f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15%"/>
      <style:text-properties style:font-name="Arial" fo:font-size="12pt" fo:language="el" fo:country="GR" fo:font-weight="normal" officeooo:rsid="0006847c" officeooo:paragraph-rsid="0006847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15%"/>
      <style:text-properties style:font-name="Arial" fo:font-size="12pt" fo:font-weight="normal" officeooo:paragraph-rsid="0004c69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language="el" fo:country="GR" officeooo:rsid="0006847c" officeooo:paragraph-rsid="0006847c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  <style:text-properties style:font-name="Arial" fo:font-size="10pt" fo:language="el" fo:country="GR" officeooo:rsid="0006847c" officeooo:paragraph-rsid="000a3a4a" style:font-size-asian="10pt" style:font-size-complex="10pt"/>
    </style:style>
    <style:style style:name="P33" style:family="paragraph" style:parent-style-name="Text_20_body">
      <style:paragraph-properties fo:line-height="115%" fo:text-align="justify" style:justify-single-word="false"/>
      <style:text-properties style:font-name="Arial" fo:font-size="12pt" fo:language="el" fo:country="GR" fo:font-weight="bold" officeooo:rsid="0006847c" officeooo:paragraph-rsid="000b49f4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Arial" fo:font-size="12pt" fo:font-weight="normal" officeooo:paragraph-rsid="000b49f4" style:font-size-asian="12pt" style:font-weight-asian="normal" style:font-size-complex="12pt" style:font-weight-complex="normal"/>
    </style:style>
    <style:style style:name="P35" style:family="paragraph" style:parent-style-name="Heading_20_3">
      <style:text-properties style:font-name="Arial" fo:font-size="12pt" officeooo:paragraph-rsid="0004c699" style:font-size-asian="12pt" style:font-size-complex="12pt"/>
    </style:style>
    <style:style style:name="P36" style:family="paragraph" style:parent-style-name="Heading_20_3">
      <style:text-properties style:font-name="Arial" fo:font-size="12pt" officeooo:paragraph-rsid="0004c699" style:font-size-asian="12pt" style:font-name-complex="Tahoma" style:font-size-complex="12pt"/>
    </style:style>
    <style:style style:name="P37" style:family="paragraph" style:parent-style-name="Heading_20_3">
      <style:text-properties style:font-name="Arial" fo:font-size="12pt" fo:font-weight="bold" officeooo:paragraph-rsid="0004c699" style:font-size-asian="12pt" style:font-weight-asian="bold" style:font-name-complex="Tahoma" style:font-size-complex="12pt" style:font-weight-complex="bold"/>
    </style:style>
    <style:style style:name="P38" style:family="paragraph" style:parent-style-name="Heading_20_3">
      <style:text-properties style:font-name="Arial" fo:font-size="12pt" fo:font-weight="bold" officeooo:paragraph-rsid="0004c699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" fo:font-size="12pt" fo:language="el" fo:country="GR" fo:font-weight="bold" officeooo:rsid="0006847c" officeooo:paragraph-rsid="0006847c" style:font-size-asian="12pt" style:font-weight-asian="bold" style:font-size-complex="12pt" style:font-weight-complex="bold"/>
    </style:style>
    <style:style style:name="T1" style:family="text">
      <style:text-properties style:font-name-complex="Tahoma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style:text-position="super 58%" style:font-name-complex="Tahoma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font-weight="bold" officeooo:rsid="001b866d" style:font-weight-asian="bold" style:font-name-complex="Tahoma" style:font-weight-complex="bold"/>
    </style:style>
    <style:style style:name="T6" style:family="text">
      <style:text-properties fo:font-weight="bold" officeooo:rsid="0016021c" style:font-weight-asian="bold" style:font-name-complex="Tahoma" style:font-weight-complex="bold"/>
    </style:style>
    <style:style style:name="T7" style:family="text">
      <style:text-properties fo:font-weight="bold" officeooo:rsid="0004c699" style:font-weight-asian="bold" style:font-name-complex="Tahoma" style:font-weight-complex="bold"/>
    </style:style>
    <style:style style:name="T8" style:family="text">
      <style:text-properties fo:font-weight="bold" officeooo:rsid="000eab60" style:font-weight-asian="bold" style:font-name-complex="Tahom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4c699" style:font-weight-asian="bold" style:font-weight-complex="bold"/>
    </style:style>
    <style:style style:name="T11" style:family="text">
      <style:text-properties officeooo:rsid="00300f6a"/>
    </style:style>
    <style:style style:name="T12" style:family="text">
      <style:text-properties officeooo:rsid="0004c699"/>
    </style:style>
    <style:style style:name="T13" style:family="text">
      <style:text-properties style:font-name="Arial" fo:language="el" fo:country="GR" fo:font-weight="bold" officeooo:rsid="003561cc" style:font-weight-asian="bold" style:font-weight-complex="bold"/>
    </style:style>
    <style:style style:name="T14" style:family="text">
      <style:text-properties style:font-name="Arial" fo:language="el" fo:country="GR" officeooo:rsid="0004c699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3561cc" style:font-weight-asian="bold" style:font-weight-complex="bold"/>
    </style:style>
    <style:style style:name="T17" style:family="text">
      <style:text-properties style:font-name="Arial" fo:font-weight="bold" officeooo:rsid="001f67f2" style:font-weight-asian="bold" style:font-weight-complex="bold"/>
    </style:style>
    <style:style style:name="T18" style:family="text">
      <style:text-properties style:font-name="Arial" fo:language="en" fo:country="US"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officeooo:rsid="000861be"/>
    </style:style>
    <style:style style:name="T21" style:family="text">
      <style:text-properties fo:language="en" fo:country="US" officeooo:rsid="000a3a4a"/>
    </style:style>
    <style:style style:name="T22" style:family="text">
      <style:text-properties fo:language="en" fo:country="US" officeooo:rsid="000b49f4"/>
    </style:style>
    <style:style style:name="T23" style:family="text">
      <style:text-properties fo:language="en" fo:country="US" fo:font-weight="bold" officeooo:rsid="000b49f4" style:font-weight-asian="bold" style:font-weight-complex="bold"/>
    </style:style>
    <style:style style:name="T24" style:family="text">
      <style:text-properties fo:language="el" fo:country="GR"/>
    </style:style>
    <style:style style:name="T25" style:family="text">
      <style:text-properties fo:language="el" fo:country="GR" officeooo:rsid="0004c699"/>
    </style:style>
    <style:style style:name="T26" style:family="text">
      <style:text-properties fo:language="el" fo:country="GR" officeooo:rsid="000b49f4"/>
    </style:style>
    <style:style style:name="T27" style:family="text">
      <style:text-properties officeooo:rsid="004715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3"><text:span text:style-name="T2"/></text:h>
      <text:p text:style-name="P2"/>
      <text:p text:style-name="P2"/>
      <text:p text:style-name="P2"/>
      <text:p text:style-name="P39">ΤΕΧΝΙΚΕΣ ΠΡΟΔΙΑΓΡΑΦΕΣ<text:span text:style-name="T20">:</text:span></text:p>
      <text:p text:style-name="P39"><text:span text:style-name="T20"/></text:p>
      <text:p text:style-name="P21"/>
      <text:p text:style-name="P28">ΕΙΔΟΣ Α/Α 1<text:span text:style-name="T19">:</text:span></text:p>
      <text:p text:style-name="P29">Τα κιτ να περιέχουν τα απαραίτητα αντιδραστήρια συμπεριλαμβανομένων και των ζωμών.</text:p>
      <text:p text:style-name="P29">Το αντιβιοτικό να εξετάζεται σε τουλάχιστον 10 διαδοχικές αραιώσεις, συμπεριλαμβανομένων απαραίτητα των αραιώσεων από 0,5 έως και 16.</text:p>
      <text:p text:style-name="P29">Να υπάρχει η δυνατότητα εξέτασης και ενός μόνο στελέχους, χωρίς να επηρεάζονται τα υπόλοιπα τεστ.</text:p>
      <text:p text:style-name="P29"/>
      <text:p text:style-name="P28">ΕΙΔΟΣ Α/Α 2<text:span text:style-name="T19">:</text:span></text:p>
      <text:p text:style-name="P25"/>
      <text:p text:style-name="P34">Ανοσοχρωματογραφική δοκιμασία κασέτας <text:s/>για τον ποιοτικό προσδιορισμό <text:span text:style-name="T26">του αντιγόνου του </text:span>Clostiridium Difficile <text:s/>&amp; Toxin A &amp; Toxin B σε δείγματα κοπράνων. <text:span text:style-name="T26">Να π</text:span>εριέχει ενσωματωμένο control για την ορθή λειτουργία της διαδικασίας. </text:p>
      <text:p text:style-name="P30"/>
      <text:p text:style-name="P1"/>
      <text:p text:style-name="P3"><text:tab/><text:tab/><text:tab/><text:tab/><text:tab/></text:p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11-28T08:33:23.973000000</dc:date>
    <meta:editing-duration>PT42M22S</meta:editing-duration>
    <meta:editing-cycles>8</meta:editing-cycles>
    <meta:print-date>2022-11-11T14:23:01.852000000</meta:print-date>
    <meta:document-statistic meta:table-count="0" meta:image-count="0" meta:object-count="0" meta:page-count="1" meta:paragraph-count="8" meta:word-count="83" meta:character-count="590" meta:non-whitespace-character-count="506"/>
  </office:meta>
</office:document-meta>
</file>